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de leden <text:span text:style-name="ifm_span_font.bold_ifm">Kröger</text:span> (GroenLinks), <text:span text:style-name="ifm_span_font.bold_ifm">Gijs van Dijk</text:span> (PvdA), <text:span text:style-name="ifm_span_font.bold_ifm">Laçin</text:span> (SP), <text:span text:style-name="ifm_span_font.bold_ifm">Van Raan</text:span> (PvdD), <text:span text:style-name="ifm_span_font.bold_ifm">Stoffer</text:span> (SGP) aan de Ministers van Infrastructuur en Waterstaat en van Landbouw, Natuur en Voedselkwaliteit over <text:span text:style-name="ifm_span_font.italic_ifm">de stikstofberekeningen Lelystad Airport</text:span> (ingezonden 18 december 2020).</text:p>
      <text:p text:style-name="ifm_p_font.roman_mt.3.76mm_ifm">Mededeling van Minister <text:span text:style-name="ifm_span_font.bold_ifm">Van Nieuwenhuizen Wijbenga</text:span> (Infrastructuur en Waterstaat) (ontvangen 22 januari 2021).</text:p>
      <text:p text:style-name="ifm_p_mt.3.76mm_ifm">Vraag 1</text:p>
      <text:p text:style-name="ifm_p_ifm">Klopt het dat de stikstofberekeningen voor het addendum van de milieueffectrapportage (MER) 2014 van het vliegverkeer voor Lelystad Airport incorrect waren?</text:p>
      <text:p text:style-name="ifm_p_mt.3.76mm_ifm">Vraag 2</text:p>
      <text:p text:style-name="ifm_p_ifm">Waarom is er, nadat het Koninklijk Nederlands Lucht- en Ruimtevaartcentrum (NLR) al in april 2014 rekende met een warmte-inhoud tussen de 0 en 43 MW, alsnog gekozen om te rekenen met een veel te hoge warmteinhoud van structureel 43 MW, waardoor de stikstofuitstoot en depositie veel lager uitvielen? Wie heeft dit besluit genomen en hoe kwam deze afweging tot stand?</text:p>
      <text:p text:style-name="ifm_p_mt.3.76mm_ifm">Vraag 3</text:p>
      <text:p text:style-name="ifm_p_ifm">Kunt u aangeven wat nu de totale emissies en de lokale deposities zijn van het wegverkeer van en naar Lelystad Airport?</text:p>
      <text:p text:style-name="ifm_p_mt.3.76mm_ifm">Vraag 4</text:p>
      <text:p text:style-name="ifm_p_ifm">Kunt u voor de Kamer reconstrueren waarom er voor het wegverkeer van en naar Lelystad Airport op een gegeven moment is gekozen bepaalde wegen niet mee te nemen, dan weer toe te voegen, later helemaal geen emissies voor het wegverkeer te berekenen en weer later voor een zeer beperkt deel van het wegverkeer?</text:p>
      <text:p text:style-name="ifm_p_mt.3.76mm_ifm">Vraag 5</text:p>
      <text:p text:style-name="ifm_p_ifm">Klopt het dat de Tweede Kamer in 2015 het Luchthavenbesluit Lelystad Airport heeft genomen op (bij nader inzien) incorrecte berekeningen?</text:p>
      <text:p text:style-name="ifm_p_mt.3.76mm_ifm">Vraag 6</text:p>
      <text:p text:style-name="ifm_p_ifm">Bent u het met de indieners van deze vragen eens dat dit zeer problematisch is en dat hierdoor het Luchthavenbesluit van 2015 nietig moet worden verklaard?</text:p>
      <text:p text:style-name="ifm_p_mt.3.76mm_ifm">Vraag 7</text:p>
      <text:p text:style-name="ifm_p_ifm">Klopt het dat de PAS-melding uit 2019 ook op basis van deze incorrecte warmte-inhoud en te een lage verkeersbijdrage is gedaan, terwijl inmiddels al ruim vijf jaar bekend was dat hierdoor de stikstofdepositie veel te laag zou uit vallen? Vindt u dit handelen te goeder trouw?</text:p>
      <text:p text:style-name="ifm_p_mt.3.76mm_ifm">Vraag 8</text:p>
      <text:p text:style-name="ifm_p_ifm">Bent u het met de vragenstellers eens dat hierdoor de PAS-melding uit 2019 moet komen te vervallen en er dus geen basis is om deze melding te legaliseren?</text:p>
      <text:h text:style-name="ifm_p_font.bold_mt.5.08mm_page.keep-with-next_ifm" text:outline-level="2">Mededeling</text:h>
      <text:p text:style-name="ifm_p_mt.4.23mm_ifm">Op 18 december hebben de leden Kröger (GroenLinks), Gijs van Dijk (PvdA), Laçin (SP), Van Raan (PvdD), Stoffer (SGP) schriftelijke vragen gesteld over de stikstofberekeningen Lelystad Airport.</text:p>
      <text:p text:style-name="ifm_p_ifm">De beantwoording van deze vragen kan niet binnen de gestelde termijn worden beantwoord in verband met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Gijs van Dijk, Laçin, Van Raan, en Stoffer over de stikstofberekeningen Lelystad Airport</dc:title>
    <meta:user-defined meta:name="OVERHEIDop.ParlID/DC.identifier">ah-tk-20202021-1417</meta:user-defined>
    <meta:user-defined meta:name="OVERHEIDop.vraagnummer">2020Z25438</meta:user-defined>
    <meta:user-defined meta:name="OVERHEIDop.aanhangselNummer">1417</meta:user-defined>
    <meta:user-defined meta:name="OVERHEIDop.AanhangselTypen/DC.type">Mededeling</meta:user-defined>
    <meta:user-defined meta:name="OVERHEIDop.Parlementair/DC.type">Aanhangsel van de Handelingen</meta:user-defined>
    <meta:user-defined meta:name="OVERHEIDop.indiener">C. Stoffer</meta:user-defined>
    <meta:user-defined meta:name="OVERHEIDop.indiener">L. van Raan</meta:user-defined>
    <meta:user-defined meta:name="OVERHEIDop.indiener">C. Laçin</meta:user-defined>
    <meta:user-defined meta:name="OVERHEIDop.indiener">G.J. (Gijs) van Dijk</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Uitstel beantwoording vragen van de leden Kröger, Gijs van Dijk, Laçin, Van Raan, en Stoffer over de stikstofberekeningen Lelystad Airport</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