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3</text:p>
      <text:p text:style-name="ifm_p_font.roman_mt.3.76mm_ifm">Vragen van het lid <text:span text:style-name="ifm_span_font.bold_ifm">Van Gerven</text:span> (SP) aan de Staatssecretaris van Volksgezondheid, Welzijn en Sport over <text:span text:style-name="ifm_span_font.italic_ifm">het bericht «Joe Biden kan 5 miljoen Amerikaanse rokers laten stoppen»</text:span> (ingezonden 11 december 2020).</text:p>
      <text:p text:style-name="ifm_p_font.roman_mt.3.76mm_ifm">Antwoord van Staatssecretaris <text:span text:style-name="ifm_span_font.bold_ifm">Blokhuis</text:span> (Volksgezondheid, Welzijn en Sport) (ontvangen 22 januari 2021) Zie ook Aanhangsel Handelingen, vergaderjaar 2020–2021, nr. 1233</text:p>
      <text:p text:style-name="ifm_p_mt.3.76mm_ifm">Vraag 1</text:p>
      <text:p text:style-name="ifm_p_ifm">Wat is uw reactie op het bericht «Joe Biden kan 5 miljoen Amerikaanse rokers laten stoppen»?<text:note text:id="n1" text:note-class="footnote"><text:note-citation text:label="1 ">1</text:note-citation><text:note-body><text:p text:style-name="ifm_p_font.normal_size.6.93pt_mt..5mm_indent.-0.1161in_mleft.0.1161in_ifm">https://www.tabaknee.nl/nieuws/item/2252-joe-biden-kan-5-miljoen-amerikaanse-rokers-laten-stoppen</text:p></text:note-body></text:note></text:p>
      <text:p text:style-name="ifm_p_mt.3.76mm_ifm">Antwoord 1</text:p>
      <text:p text:style-name="ifm_p_ifm">De mogelijkheid de sigaret zijn verslavende karakter te ontnemen vind ik een interessante en hoopgevende ontwikkeling.</text:p>
      <text:p text:style-name="ifm_p_mt.3.76mm_ifm">Vraag 2</text:p>
      <text:p text:style-name="ifm_p_ifm">Hoe beoordeelt u het feit dat uit onderzoek van het RIVM blijkt dat een dergelijke nicotinereductie technisch mogelijk is?</text:p>
      <text:p text:style-name="ifm_p_mt.3.76mm_ifm">Antwoord 2</text:p>
      <text:p text:style-name="ifm_p_ifm">Het RIVM constateert dat nicotine terugbrengen in tabak technisch mogelijk is, maar stelt tevens dat consumenten deze vaak minder lekker vinden. Het is dan ook de vraag of tabaksproducten met een niet-verslavende hoeveelheid nicotine kans maken op de markt. Wanneer uitsluitend dit type producten op de markt zou worden toegelaten zou dit kunnen leiden tot een afname van het aantal rokers, omdat rokers niet meer verslaafd kunnen raken, maar mogelijk ook omdat ze deze sigaretten minder lekker vinden. Het wetenschappelijke artikel van het RIVM<text:note text:id="ID-1413-d37e90" text:note-class="footnote"><text:note-citation text:label="2 ">2</text:note-citation><text:note-body><text:p text:style-name="ifm_p_font.normal_size.6.93pt_mt..5mm_indent.-0.1161in_mleft.0.1161in_ifm">Tobacco Regulatory Science, Volume 6, Number 6; Feasibility of manufacturing tobacco with very low nicotine levels</text:p></text:note-body></text:note> geeft overigens wel aan dat er gebrek is aan onafhankelijk onderzoek naar bijvoorbeeld de invloed op toxiciteit en aantrekkelijkheid van dergelijke producten voor consumenten.</text:p>
      <text:p text:style-name="ifm_p_mt.3.76mm_ifm">Vraag 3</text:p>
      <text:p text:style-name="ifm_p_ifm">Hoe beoordeelt u het feit dat uit een opiniepeiling blijkt dat er in Nederland een groot draagvlak is voor een nicotinereductie en wel in de orde van driekwart van de bevolking?<text:note text:id="n2" text:note-class="footnote"><text:note-citation text:label="3 ">3</text:note-citation><text:note-body><text:p text:style-name="ifm_p_font.normal_size.6.93pt_mt..5mm_indent.-0.1161in_mleft.0.1161in_ifm">https://www.tabaknee.nl/nieuws/item/1527-meerderheid-nederlanders-steunt-voorstellen-in-preventieakkoord-en-nicotinereductie-in-sigaretten</text:p></text:note-body></text:note></text:p>
      <text:p text:style-name="ifm_p_mt.3.76mm_ifm">Antwoord 3</text:p>
      <text:p text:style-name="ifm_p_ifm">Dat vind ik positief en het sluit aan bij ander onderzoek op het gebied van tabaksontmoediging zoals bijvoorbeeld het draagvlak voor accijnsverhoging.</text:p>
      <text:p text:style-name="ifm_p_mt.3.76mm_ifm">Vraag 4</text:p>
      <text:p text:style-name="ifm_p_ifm">Deelt u de mening dat een dergelijke maatregel (de nicotinereductie) een enorme winst zou zijn voor de volksgezondheid?</text:p>
      <text:p text:style-name="ifm_p_mt.3.76mm_ifm">Antwoord 4</text:p>
      <text:p text:style-name="ifm_p_ifm">De mogelijkheid om de sigaret zijn verslavende karakter te ontnemen kan in potentie leiden tot een grote verbetering van de volksgezondheid en ik kijk met grote interesse wat er gebeurt in de Verenigde Staten op dit gebied.</text:p>
      <text:p text:style-name="ifm_p_mt.3.76mm_ifm">Vraag 5</text:p>
      <text:p text:style-name="ifm_p_ifm">Wat zijn de mogelijkheden in wettelijke zin om een dergelijke nicotinereductie voor de Nederlandse markt door te voeren? In hoeverre kan Nederland dit om gezondheidsredenen afdwingen of bepalen? Verzet bepaalde Europese wetgeving zich hiertegen?</text:p>
      <text:p text:style-name="ifm_p_mt.3.76mm_ifm">Antwoord 5</text:p>
      <text:p text:style-name="ifm_p_ifm">De Europese tabaksproductenrichtlijn (TPD) reguleert onder andere de ingrediënten van tabaksproducten. Over de hoeveelheid nicotine in tabak zelf is niets opgenomen. Echter door een maximumwaarde te stellen aan de emissie van nicotine in de tabaksrook wordt de input (via de tabak) indirect ook gereguleerd. Het mag producenten op basis van de Europese wetgeving niet onmogelijk gemaakt worden om aan een maximale emissiewaarde van 1 mg per sigaret te komen. Een reductie van nicotine in tabak naar een niet verslavend niveau van 0.4 mg/gram tabak maakt het onmogelijk sigaretten met een gehalte van 1 mg nicotine in de emissies te produceren en beperkt daarmee fabrikanten. Het is daarom onmogelijk het nicotinegehalte in tabak nationaal te beperken. Wanneer de Europese Commissie conform plan in mei a.s. het implementatierapport van de TPD oplevert en toezegt met een voorstel voor een nieuwe TPD te komen, zouden we als Nederland hierop kunnen reageren en dit punt mee kunnen nemen in onze reactie.</text:p>
      <text:p text:style-name="ifm_p_mt.3.76mm_ifm">Vraag 6</text:p>
      <text:p text:style-name="ifm_p_ifm">Bent u bereid los van het Nationaal Preventieakkoord deze mogelijkheden verder te onderzoeken? Zo nee, waarom niet?</text:p>
      <text:p text:style-name="ifm_p_mt.3.76mm_ifm">Antwoord 6</text:p>
      <text:p text:style-name="ifm_p_ifm">Zoals ik hierboven heb aangeven is het helaas niet mogelijk nationaal een dergelijke wetswijziging door te voeren onder de huidige TPD. Hier ligt een mooie uitdaging voor een volgend kabinet.</text:p>
      <text:p text:style-name="ifm_p_mt.3.76mm_ifm">Vraag 7</text:p>
      <text:p text:style-name="ifm_p_ifm">Kunt u deze vragen beantwoorden voor het notaoverleg Preventie (medische-, leefstijl- en infectiepreventie)/verslavingszorg/drugsbeleid op 1 februari 2021?</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Joe Biden kan 5 miljoen Amerikaanse rokers laten stoppen'</dc:title>
    <meta:user-defined meta:name="OVERHEIDop.ParlID/DC.identifier">ah-tk-20202021-1413</meta:user-defined>
    <meta:user-defined meta:name="OVERHEIDop.vraagnummer">2020Z24689</meta:user-defined>
    <meta:user-defined meta:name="OVERHEIDop.aanhangselNummer">141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20-2021</meta:user-defined>
    <meta:user-defined meta:name="DCTERMS.W3CDTF/OVERHEIDop.datumOntvangst">2021-01-22</meta:user-defined>
    <meta:user-defined meta:name="OVERHEID.StatenGeneraal/DC.creator">Tweede Kamer der Staten-Generaal</meta:user-defined>
    <dc:language>nl</dc:language>
    <meta:user-defined meta:name="DCTERMS.alternative"/>
    <meta:user-defined meta:name="DC.title">Antwoord op vragen van het lid Van Gerven over het bericht 'Joe Biden kan 5 miljoen Amerikaanse rokers laten stoppen'</meta:user-defined>
    <meta:user-defined meta:name="DCTERMS.W3CDTF/DCTERMS.available">2021-01-25</meta:user-defined>
    <meta:user-defined meta:name="OVERHEIDop.publicationName">Kamervragen (Aanhangsel)</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