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1</text:p>
      <text:p text:style-name="ifm_p_font.roman_mt.3.76mm_ifm">Vragen van het lid <text:span text:style-name="ifm_span_font.bold_ifm">Nijboer</text:span> (PvdA) aan de Staatssecretaris van Financiën over <text:span text:style-name="ifm_span_font.italic_ifm">mensen die in de problemen komen door hun belastingadviseur</text:span> (ingezonden 20 mei 2020).</text:p>
      <text:p text:style-name="ifm_p_font.roman_mt.3.76mm_ifm">Mededeling van Staatssecretaris <text:span text:style-name="ifm_span_font.bold_ifm">Vijlbrief</text:span> (Financiën – Fiscaliteit en Belastingdienst) en van Staatssecretaris <text:span text:style-name="ifm_span_font.bold_ifm">Van Huffelen</text:span> (Financiën – Toeslagen en Douane) (ontvangen 29 september 2020). Zie ook Aanhangsel Handelingen, vergaderjaar 2019–2020, nr. 3128.</text:p>
      <text:p text:style-name="ifm_p_mt.3.76mm_ifm">Vraag 1</text:p>
      <text:p text:style-name="ifm_p_ifm">Bent u bekend met de uitzending van Kassa van 25 april 2020?<text:note text:id="ID-2020Z09105-d37e52" text:note-class="footnote"><text:note-citation text:label="1 ">1</text:note-citation><text:note-body><text:p text:style-name="ifm_p_font.normal_size.6.93pt_mt..5mm_indent.-0.1161in_mleft.0.1161in_ifm">Kassa (<text:span text:style-name="ifm_span_font.italic_size.6.93pt_ifm">https://www.bnnvara.nl/kassa/artikelen/opgelicht-door-je-belastingadviseur-wat-nu</text:span>)</text:p></text:note-body></text:note></text:p>
      <text:p text:style-name="ifm_p_mt.3.76mm_ifm">Vraag 2</text:p>
      <text:p text:style-name="ifm_p_ifm">Klopt het dat de Belastingdienst in 2016 en 2017 150 belastingadviseurs in beeld had die verkeerde aangiften indienden of zich bedienden van malafide praktijken?</text:p>
      <text:p text:style-name="ifm_p_mt.3.76mm_ifm">Vraag 3</text:p>
      <text:p text:style-name="ifm_p_ifm">Klopt het dat er 11.000 slachtoffers bekend zijn? Deelt u dat dit heel veel, te veel persoonlijke drama’s kunnen zijn?</text:p>
      <text:p text:style-name="ifm_p_mt.3.76mm_ifm">Vraag 4</text:p>
      <text:p text:style-name="ifm_p_ifm">Hoeveel belastingadviseurs heeft de Belastingdienst op dit moment in beeld die mensen in de problemen brengen door verkeerde aangiften? Hoeveel mensen zijn daarvan het slachtoffer? Bent u bereid onderzoek te doen naar de omvang van het probleem?</text:p>
      <text:p text:style-name="ifm_p_mt.3.76mm_ifm">Vraag 5</text:p>
      <text:p text:style-name="ifm_p_ifm">Hoe kan voorkomen worden dat het beconnummer (registratienummer van belastingconsulenten en administratiekantoren) gebruikt wordt door slechte belastingadviseurs?</text:p>
      <text:p text:style-name="ifm_p_mt.3.76mm_ifm">Vraag 6</text:p>
      <text:p text:style-name="ifm_p_ifm">Hoe kan voorkomen worden dat bijvoorbeeld een belastingadviseur een DigiD van een belastingplichtige gebruikt voor het indienen van de aangifte zoals in de uitzending van Kassa naar voren kwam? Bent u bereid te onderzoeken hoe kan worden voorkomen dat belastingadviseurs hiervan misbruik maken?</text:p>
      <text:p text:style-name="ifm_p_mt.3.76mm_ifm">Vraag 7</text:p>
      <text:p text:style-name="ifm_p_ifm">Hoe kunnen belastingadviseurs meer verantwoordelijk worden gemaakt voor verkeerde aangiftes? Bent u bereid belastingadviseurs net als in Duitsland aansprakelijk te stellen als zij willens en wetens de boel flessen door het doen van verkeerde aangiftes?</text:p>
      <text:p text:style-name="ifm_p_mt.3.76mm_ifm">Vraag 8</text:p>
      <text:p text:style-name="ifm_p_ifm">Hoe kan het tuchtrecht voor belastingadviseurs versterkt worden, in het bijzonder voor belastingadviseurs die niet zijn aangesloten bij een beroepsorganisatie? Bent u bereid een verplicht tuchtrecht in te voeren?</text:p>
      <text:p text:style-name="ifm_p_mt.3.76mm_ifm">Vraag 9</text:p>
      <text:p text:style-name="ifm_p_ifm">Hoe kan ervoor gezorgd worden dat belastingadviseurs een bepaald kennisniveau hebben? Bent u bereid hieraan eisen te stellen, bijvoorbeeld aan het aanvragen en behoud van een beconnummer?</text:p>
      <text:p text:style-name="ifm_p_mt.3.76mm_ifm">Vraag 10</text:p>
      <text:p text:style-name="ifm_p_ifm">Bent u bereid alsnog een VOG te verlangen voor het verstrekken van een beconnummer?</text:p>
      <text:h text:style-name="ifm_p_font.bold_mt.5.08mm_page.keep-with-next_ifm" text:outline-level="2">Mededeling</text:h>
      <text:p text:style-name="ifm_p_mt.4.23mm_ifm">Hierbij sturen wij u de beantwoording van de vragen van het lid Omtzigt (CDA) over het incomplete AVG-verwerkingsregister en over onbeantwoorde belangrijke vragen over de kinderopvang toeslagaffaire.</text:p>
      <text:p text:style-name="ifm_p_mt.3.76mm_ifm">Helaas neemt de beantwoording van de onderstaande schriftelijke vragen meer tijd in beslag:</text:p>
      <text:p text:style-name="ifm_p_ifm">van het lid Azarkan (DENK) over tienduizenden burgers die jaren last hadden van «fraudevermoedens» van de Belastingdienst (2020Z13986);</text:p>
      <text:p text:style-name="ifm_p_ifm">van het lid Leijten (SP) over de fraudejacht bij de inkomstenbelasting (2020Z13657);</text:p>
      <text:p text:style-name="ifm_p_ifm">van het lid Nijboer (PvdA) over mensen die in de problemen komen door hun belastingadviseur (2020Z09105).</text:p>
      <text:p text:style-name="ifm_p_ifm">Wij verwachten uw Kamer hierover op korte termijn te kunnen informe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mensen die in de problemen komen door hun belastingadviseur</dc:title>
    <meta:user-defined meta:name="OVERHEIDop.ParlID/DC.identifier">ah-tk-20202021-141</meta:user-defined>
    <meta:user-defined meta:name="OVERHEIDop.vraagnummer">2020Z09105</meta:user-defined>
    <meta:user-defined meta:name="OVERHEIDop.aanhangselNummer">14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A.C. van Huffelen</meta:user-defined>
    <meta:user-defined meta:name="OVERHEIDop.ontvanger">J.A. Vijlbrief</meta:user-defined>
    <meta:user-defined meta:name="OVERHEIDop.vergaderjaar">2020-2021</meta:user-defined>
    <meta:user-defined meta:name="DCTERMS.W3CDTF/OVERHEIDop.datumOntvangst">2020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mensen die in de problemen komen door hun belastingadviseur</meta:user-defined>
    <meta:user-defined meta:name="DCTERMS.W3CDTF/DCTERMS.available">2020-10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