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Markuszower</text:span> (PVV) aan de Minister voor Rechtsbescherming over <text:span text:style-name="ifm_span_font.italic_ifm">het bericht «Meer dan 160 enkelbanden uit de lucht door netwerkstoring»</text:span> (ingezonden 31 december 2020).</text:p>
      <text:p text:style-name="ifm_p_font.roman_mt.3.76mm_ifm">Mededeling van Minister <text:span text:style-name="ifm_span_font.bold_ifm">Dekker</text:span> (Rechtsbescherming) (ontvangen 21 januari 2021).</text:p>
      <text:p text:style-name="ifm_p_mt.3.76mm_ifm">Vraag 1</text:p>
      <text:p text:style-name="ifm_p_ifm">Kent u het bericht «Meer dan 160 enkelbanden uit de lucht door netwerkstoring»?<text:note text:id="ID-2020Z25884-d37e56" text:note-class="footnote"><text:note-citation text:label="1 ">1</text:note-citation><text:note-body><text:p text:style-name="ifm_p_font.normal_size.6.93pt_mt..5mm_indent.-0.1161in_mleft.0.1161in_ifm">ad.nl: 29 december 2021  https://www.ad.nl/binnenland/meer-dan-160-enkelbanden-uit-de-lucht-door-netwerkstoring</text:p></text:note-body></text:note></text:p>
      <text:p text:style-name="ifm_p_mt.3.76mm_ifm">Vraag 2</text:p>
      <text:p text:style-name="ifm_p_ifm">Weten enkelbanddragers op het moment dat er een storing is dat zij uit beeld zijn? Zo ja, kunt u aangeven op welke manier zij dit kunnen merken en bent u bereid dit te veranderen omdat er op deze manier gevaarlijke situaties kunnen ontstaan? Zo nee, waarom niet?</text:p>
      <text:p text:style-name="ifm_p_mt.3.76mm_ifm">Vraag 3</text:p>
      <text:p text:style-name="ifm_p_ifm">Zaten tussen de 165 enkelbandragers die door de storing buiten beeld waren verdachten of daders van gewelds- of zedendelicten? Zo ja, kan precies worden aangegeven om hoeveel personen het gaat en van welk delict zij worden verdacht of voor welk delict zij zijn veroordeeld? Zo nee, waarom niet?</text:p>
      <text:p text:style-name="ifm_p_mt.3.76mm_ifm">Vraag 4</text:p>
      <text:p text:style-name="ifm_p_ifm">Zijn tijdens de storing enkelbandjes gesaboteerd? Zo ja, hoeveel?</text:p>
      <text:p text:style-name="ifm_p_mt.3.76mm_ifm">Vraag 5</text:p>
      <text:p text:style-name="ifm_p_ifm">Zijn tijdens de storing door enkelbanddragers strafbare feiten gepleegd? Zo ja, hoeveel en om welke delicten gaat het?</text:p>
      <text:p text:style-name="ifm_p_mt.3.76mm_ifm">Vraag 6</text:p>
      <text:p text:style-name="ifm_p_ifm">Welke maatregelen gaat u nemen om een einde te maken aan dit soort blunders?</text:p>
      <text:p text:style-name="ifm_p_mt.3.76mm_ifm">Vraag 7</text:p>
      <text:p text:style-name="ifm_p_ifm">Bent u het eens dat de enkelband, als vervanging van een deel van een gevangenisstraf, moet worden afgeschaft? Zo ja, bent u bereid dit te regelen?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Meer dan 160 enkelbanden uit de lucht door netwerkstoring» (ingezonden 31 dec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Meer dan 160 enkelbanden uit de lucht door netwerkstoring'</dc:title>
    <meta:user-defined meta:name="OVERHEIDop.ParlID/DC.identifier">ah-tk-20202021-1404</meta:user-defined>
    <meta:user-defined meta:name="OVERHEIDop.vraagnummer">2020Z25884</meta:user-defined>
    <meta:user-defined meta:name="OVERHEIDop.aanhangselNummer">1404</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Meer dan 160 enkelbanden uit de lucht door netwerkstoring'</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