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het lid <text:span text:style-name="ifm_span_font.bold_ifm">Bruins</text:span> (ChristenUnie) aan de Staatssecretaris van Sociale Zaken en Werkgelegenheid over <text:span text:style-name="ifm_span_font.italic_ifm">het bericht dat de kledingbank is gesloten tot 19 januari</text:span> (ingezonden 22 december 2020).</text:p>
      <text:p text:style-name="ifm_p_font.roman_mt.3.76mm_ifm">Antwoord van Minister <text:span text:style-name="ifm_span_font.bold_ifm">Koolmees</text:span> (Sociale Zaken en Werkgelegenheid) (ontvangen 21 januari 2021)</text:p>
      <text:p text:style-name="ifm_p_mt.3.76mm_ifm">Vraag 1</text:p>
      <text:p text:style-name="ifm_p_ifm">Bent u bekend met het bericht «Woeste reacties op sluiting Kledingbank Rotterdam: «Juist nu onmisbaar»»?<text:note text:id="ID-2020Z25663-d37e57" text:note-class="footnote"><text:note-citation text:label="1 ">1</text:note-citation><text:note-body><text:p text:style-name="ifm_p_font.normal_size.6.93pt_mt..5mm_indent.-0.1161in_mleft.0.1161in_ifm">Rijnmond, 19 december 2020, «Woeste reacties op sluiting Kledingbank Rotterdam: «Juist nu onmisbaar»», https://www.rijnmond.nl/nieuws/202300/Woeste-reacties-op-sluiting-Kledingbank-Rotterdam-Juist-nu-onmisbaar</text:p></text:note-body></text:note></text:p>
      <text:p text:style-name="ifm_p_mt.3.76mm_ifm">Antwoord 1</text:p>
      <text:p text:style-name="ifm_p_ifm">Ja, daar heb ik kennis van genomen.</text:p>
      <text:p text:style-name="ifm_p_mt.3.76mm_ifm">Vraag 2</text:p>
      <text:p text:style-name="ifm_p_ifm">Kunt u bevestigen dat in alle plaatsen waar een kledingbank is gevestigd, deze op last van de rijksoverheid gesloten is tot tenminste 19 januari?</text:p>
      <text:p text:style-name="ifm_p_mt.3.76mm_ifm">Antwoord 2</text:p>
      <text:p text:style-name="ifm_p_ifm">Ja, de kledingbanken zijn helaas gesloten omdat het publieke plaatsen zijn. Alle publieke plaatsen dienen gesloten te zijn om verdere besmetting met het corona-virus tegen te gaan.</text:p>
      <text:p text:style-name="ifm_p_mt.3.76mm_ifm">Vraag 3</text:p>
      <text:p text:style-name="ifm_p_ifm">Bent u van mening dat de kledingbank niet een winkel is, maar valt onder welzijnswerk, hulpverlening of humanitair vrijwilligerswerk, zoals de voedselbank? Zo nee, kunt u dat uitleggen?</text:p>
      <text:p text:style-name="ifm_p_mt.3.76mm_ifm">Antwoord 3</text:p>
      <text:p text:style-name="ifm_p_ifm">Kledingbanken zijn een belangrijk onderdeel van het lokale aanbod van minimavoorzieningen en opereren in het gemeentelijk netwerk van hulp- en welzijnsorganisaties. Mensen die in armoede leven kunnen worden aangemeld en doorverwezen voor gratis kleding en schoeisel door hulporganisaties, zoals de voedselbank.</text:p>
      <text:p text:style-name="ifm_p_mt.3.76mm_ifm">Vraag 4</text:p>
      <text:p text:style-name="ifm_p_ifm">In welke mate hebben veiligheidsregio’s c.q. burgemeesters de bevoegdheid om om humanitaire redenen de lokale kledingbank alsnog wél de deuren te laten openen?</text:p>
      <text:p text:style-name="ifm_p_mt.3.76mm_ifm">Antwoord 4</text:p>
      <text:p text:style-name="ifm_p_ifm">Publieke plaatsen zijn gesloten om verdere besmettingen met het corona-virus te voorkomen. Voor kledingbanken is onder de huidige regels helaas geen uitzondering. Indien er schrijnende gevallen zijn kan kleding bezorgd worden. Ik heb vernomen dat er kledingbanken bereikbaar zijn voor mensen in acute nood.</text:p>
      <text:p text:style-name="ifm_p_mt.3.76mm_ifm">Vraag 5</text:p>
      <text:p text:style-name="ifm_p_ifm">Bent u bereid om op de kortst mogelijke termijn toestemming te geven om de kledingbanken weer te openen voor hen die dat het meest nodig hebben?</text:p>
      <text:p text:style-name="ifm_p_mt.3.76mm_ifm">Antwoord 5</text:p>
      <text:p text:style-name="ifm_p_ifm">Ik begrijp dat voor de mensen die afhankelijk zijn van de kledingbank het heel vervelend is dat deze dicht is, zeker nu in de winter. Helaas kan ik de door u verzochte toestemming op basis van de huidige regels niet geven. Het is noodzakelijk dat publieke plaatsen gesloten zijn om verdere besmettingen tegen te gaan. Uitzondering hierop is nu alleen mogelijk indien de geboden ondersteuning onder een van de vier zorgwetten valt; de Wet maatschappelijke ondersteuning, de Jeugdwet, de Wet langdurige zorg en de Zorgverzekeringswet. De ondersteuning van de kledingbanken valt hier niet onder en daardoor is het enige alternatief de noodzakelijke kleding en schoeisel bij mensen thuis te bezorgen. Ik kan me goed voorstellen dat dit lastig is, maar ik hoop dat het toch lukt om op deze manier mensen in acute nood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dat de kledingbank is gesloten tot 19 januari</dc:title>
    <meta:user-defined meta:name="OVERHEIDop.ParlID/DC.identifier">ah-tk-20202021-1400</meta:user-defined>
    <meta:user-defined meta:name="OVERHEIDop.vraagnummer">2020Z25663</meta:user-defined>
    <meta:user-defined meta:name="OVERHEIDop.aanhangselNummer">1400</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W. Koolmees</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het lid Bruins over het bericht dat de kledingbank is gesloten tot 19 januari</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