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text:p>
      <text:p text:style-name="ifm_p_font.roman_mt.3.76mm_ifm">Vragen van het lid <text:span text:style-name="ifm_span_font.bold_ifm">Leijten</text:span> (SP) aan de Staatssecretaris van Financiën – Fiscaliteit en Belastingdienst over <text:span text:style-name="ifm_span_font.italic_ifm">de fraudejacht bij de inkomstenbelasting</text:span> (ingezonden 7 juli 2020).</text:p>
      <text:p text:style-name="ifm_p_font.roman_mt.3.76mm_ifm">Mededeling van Staatssecretaris <text:span text:style-name="ifm_span_font.bold_ifm">Vijlbrief</text:span> (Financiën – Fiscaliteit en Belastingdienst) en van Staatssecretaris <text:span text:style-name="ifm_span_font.bold_ifm">Van Huffelen</text:span> (Financiën – Toeslagen en Douane) (ontvangen 29 september 2020). Zie ook Aanhangsel Handelingen, vergaderjaar 2019–2020, nr. 4002.</text:p>
      <text:p text:style-name="ifm_p_mt.3.76mm_ifm">Vraag 1</text:p>
      <text:p text:style-name="ifm_p_ifm">Sinds wanneer bent u bekend met de code 1043 in relatie tot fraudebestrijding bij de inkomstenbelasting?<text:note text:id="ID-2020Z13657-d37e52" text:note-class="footnote"><text:note-citation text:label="1 ">1</text:note-citation><text:note-body><text:p text:style-name="ifm_p_font.normal_size.6.93pt_mt..5mm_indent.-0.1161in_mleft.0.1161in_ifm">RTL Nieuws, 7 juli 2020 (https://www.rtlnieuws.nl/nieuws/nederland/artikel/5169750/belastingdienst-zwarte-lijsten-fraude-toeslagenaffaire)</text:p></text:note-body></text:note> <text:note text:id="ID-2020Z13657-d37e58" text:note-class="footnote"><text:note-citation text:label="2 ">2</text:note-citation><text:note-body><text:p text:style-name="ifm_p_font.normal_size.6.93pt_mt..5mm_indent.-0.1161in_mleft.0.1161in_ifm">Trouw, 7 juli 2020 (https://www.trouw.nl/economie/belastingdienst-hield-nog-een-omstreden-fraudejacht-nu-bij-aangifte-inkomen~b08482ef/)</text:p></text:note-body></text:note></text:p>
      <text:p text:style-name="ifm_p_mt.3.76mm_ifm">Vraag 2</text:p>
      <text:p text:style-name="ifm_p_ifm">Sinds wanneer bent u bekend met de werking van Combiteam Aanpak Facilitators (CAF)-onderzoeken buiten Toeslagen die mogelijk vooringenomen zijn?</text:p>
      <text:p text:style-name="ifm_p_mt.3.76mm_ifm">Vraag 3</text:p>
      <text:p text:style-name="ifm_p_ifm">Hoeveel mensen staan op de uitworplijst 1043?</text:p>
      <text:p text:style-name="ifm_p_mt.3.76mm_ifm">Vraag 4</text:p>
      <text:p text:style-name="ifm_p_ifm">Kunt u aangeven hoe mensen op de uitworplijst kwamen en hoe zij geïnformeerd werden over de reden van controle van hun aangifte?</text:p>
      <text:p text:style-name="ifm_p_mt.3.76mm_ifm">Vraag 5</text:p>
      <text:p text:style-name="ifm_p_ifm">Klopt het dat mensen jaar na jaar te maken konden krijgen met controle? In hoeverre is dit proportioneel geweest?</text:p>
      <text:p text:style-name="ifm_p_mt.3.76mm_ifm">Vraag 6</text:p>
      <text:p text:style-name="ifm_p_ifm">Welke andere uitworplijsten zijn er die werking hebben als ware het een zwarte lijst?</text:p>
      <text:p text:style-name="ifm_p_mt.3.76mm_ifm">Vraag 7</text:p>
      <text:p text:style-name="ifm_p_ifm">Is er intern aan de bel getrokken over uitworplijsten die de werking van een zwarte lijst hebben?</text:p>
      <text:p text:style-name="ifm_p_mt.3.76mm_ifm">Vraag 8</text:p>
      <text:p text:style-name="ifm_p_ifm">Kunt u de gespreksinstructies van de BelastingTelefoon om mensen te woord te staan die onderwerp waren van fraudeonderzoeken, van CAF, zowel binnen Toeslagen als daarbuiten, als ook van uitworplijsten als 1043, naar de Kamer sturen?</text:p>
      <text:p text:style-name="ifm_p_mt.3.76mm_ifm">Vraag 9</text:p>
      <text:p text:style-name="ifm_p_ifm">Kunt u de handboeken voor de zogeheten AKI's naar de Kamer sturen?</text:p>
      <text:p text:style-name="ifm_p_mt.3.76mm_ifm">Vraag 10</text:p>
      <text:p text:style-name="ifm_p_ifm">Welke methoden gebruikt de Belastingdienst in zijn wens fraude aan te tonen? Is dit enkel boekencontrole en het uitvragen van gegevens, of zijn er ook andere methoden, zoals het plaatsen van spyware in computers van bijvoorbeeld mensen die veel aangiften doen? Kunt u uw antwoord toelichten?</text:p>
      <text:h text:style-name="ifm_p_font.bold_mt.5.08mm_page.keep-with-next_ifm" text:outline-level="2">Mededeling</text:h>
      <text:p text:style-name="ifm_p_mt.4.23mm_ifm">Hierbij sturen wij u de beantwoording van de vragen van het lid Omtzigt (CDA) over het incomplete AVG-verwerkingsregister en over onbeantwoorde belangrijke vragen over de kinderopvang toeslagaffaire.</text:p>
      <text:p text:style-name="ifm_p_mt.3.76mm_ifm">Helaas neemt de beantwoording van de onderstaande schriftelijke vragen meer tijd in beslag:</text:p>
      <text:p text:style-name="ifm_p_ifm">van het lid Azarkan (DENK) over tienduizenden burgers die jaren last hadden van «fraudevermoedens» van de Belastingdienst (2020Z13986);</text:p>
      <text:p text:style-name="ifm_p_ifm">van het lid Leijten (SP) over de fraudejacht bij de inkomstenbelasting (2020Z13657);</text:p>
      <text:p text:style-name="ifm_p_ifm">van het lid Nijboer (PvdA) over mensen die in de problemen komen door hun belastingadviseur (2020Z09105).</text:p>
      <text:p text:style-name="ifm_p_ifm">Wij verwachten uw Kamer hierover op korte termijn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fraudejacht bij de inkomstenbelasting</dc:title>
    <meta:user-defined meta:name="OVERHEIDop.ParlID/DC.identifier">ah-tk-20202021-140</meta:user-defined>
    <meta:user-defined meta:name="OVERHEIDop.vraagnummer">2020Z13657</meta:user-defined>
    <meta:user-defined meta:name="OVERHEIDop.aanhangselNummer">14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ontvanger">J.A. Vijlbrief</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Uitstel beantwoording vragen van het lid Leijten over de fraudejacht bij de inkomstenbelasting</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