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395</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95</text:p>
      <text:p text:style-name="ifm_p_font.roman_mt.3.76mm_ifm">Vragen van het lid <text:span text:style-name="ifm_span_font.bold_ifm">Jasper van Dijk</text:span> (SP) aan de Staatssecretaris van Sociale Zaken en Werkgelegenheid over <text:span text:style-name="ifm_span_font.italic_ifm">ZZP-ers die nog steeds geweerd worden bij schuldhulpverlening</text:span> (ingezonden 9 december 2020).</text:p>
      <text:p text:style-name="ifm_p_font.roman_mt.3.76mm_ifm">Antwoord van Minister <text:span text:style-name="ifm_span_font.bold_ifm">Koolmees</text:span> (Sociale Zaken en Werkgelegenheid) (ontvangen 21 januari 2021).</text:p>
      <text:p text:style-name="ifm_p_mt.3.76mm_ifm">Vraag 1</text:p>
      <text:p text:style-name="ifm_p_ifm">Wat is uw reactie op het artikel «Schuldhulpverlening: «Belachelijk dat veel gemeenten hun plicht verzuimen»»?<text:note text:id="ID-2020Z24385-d37e52" text:note-class="footnote"><text:note-citation text:label="1 ">1</text:note-citation><text:note-body><text:p text:style-name="ifm_p_font.normal_size.6.93pt_mt..5mm_indent.-0.1161in_mleft.0.1161in_ifm">De Monitor, 6 december 2020, «Schuldhulpverlening: «Belachelijk dat veel gemeenten hun plicht verzuimen»», https://demonitor.kro-ncrv.nl/artikelen/schuldhulpverlening-belachelijk-dat-veel-gemeenten-hun-plicht-verzuimen</text:p></text:note-body></text:note></text:p>
      <text:p text:style-name="ifm_p_mt.3.76mm_ifm">Antwoord 1</text:p>
      <text:p text:style-name="ifm_p_ifm">Ik vind dat ZZP’ers met schulden de hulp moeten krijgen die ze nodig hebben. Wij hebben daarom meerdere keren onderstreept dat gemeenten een brede toegang tot de schuldhulpverlening voor ZZP’ers met schulden moeten organiseren.</text:p>
      <text:p text:style-name="ifm_p_mt.3.76mm_ifm">Vraag 2</text:p>
      <text:p text:style-name="ifm_p_ifm">Herinnert u zich de aangenomen motie van het lid Jasper van Dijk die de regering verzoekt om er in overleg met gemeenten voor te zorgen dat groepen zoals zzp'ers, jongeren en studenten niet langer worden uitgesloten van gemeentelijke schuldhulpverlening en tevens de Kamer te rapporteren indien gemeenten nog wel dergelijke groepen uitsluiten?<text:note text:id="ID-2020Z24385-d37e65" text:note-class="footnote"><text:note-citation text:label="2 ">2</text:note-citation><text:note-body><text:p text:style-name="ifm_p_font.normal_size.6.93pt_mt..5mm_indent.-0.1161in_mleft.0.1161in_ifm">Kamerstuk 24 515, nr. 438</text:p></text:note-body></text:note></text:p>
      <text:p text:style-name="ifm_p_mt.3.76mm_ifm">Antwoord 2</text:p>
      <text:p text:style-name="ifm_p_ifm">Ja. U bent over de uitvoering van uw motie geïnformeerd in de voortgangsbrief over de Brede Schuldenaanpak in 2019.<text:note text:id="ID-1395-d37e96" text:note-class="footnote"><text:note-citation text:label="3 ">3</text:note-citation><text:note-body><text:p text:style-name="ifm_p_font.normal_size.6.93pt_mt..5mm_indent.-0.1161in_mleft.0.1161in_ifm">Kamerstuk 24 515, nr. 489</text:p></text:note-body></text:note> Mede naar aanleiding van deze motie is de rechtspositie van mensen met schulden die hulp vragen aan de gemeente per 1 januari 2021 in de Wet gemeentelijke schuldhulpverlening verbeterd.<text:note text:id="ID-1395-d37e104" text:note-class="footnote"><text:note-citation text:label="4 ">4</text:note-citation><text:note-body><text:p text:style-name="ifm_p_font.normal_size.6.93pt_mt..5mm_indent.-0.1161in_mleft.0.1161in_ifm">Kamerdossier 35316.</text:p></text:note-body></text:note> Als een inwoner om hulp vraagt (mondeling of schriftelijk), geeft de gemeente een beschikking af met daarbij een plan van aanpak schuldhulpverlening. Toegang tot hulp kan alleen met een gemotiveerde beschikking worden geweigerd. Weigering moet een uitzondering zijn. Ook is geïnvesteerd in ondersteuning van gemeenten en de uitwisseling van <text:span text:style-name="ifm_span_font.italic_ifm">best practices</text:span> tussen gemeenten. Zo heeft het programma Schouders Eronder afgelopen december een werkwijzer voor gemeenten gepubliceerd.<text:note text:id="ID-1395-d37e119" text:note-class="footnote"><text:note-citation text:label="5 ">5</text:note-citation><text:note-body><text:p text:style-name="ifm_p_font.normal_size.6.93pt_mt..5mm_indent.-0.1161in_mleft.0.1161in_ifm">Werkwijzer Ondernemers en schulden | Schouders Eronder</text:p></text:note-body></text:note></text:p>
      <text:p text:style-name="ifm_p_mt.3.76mm_ifm">Vraag 3</text:p>
      <text:p text:style-name="ifm_p_ifm">Hoe kan het dat er nog steeds gemeenten zijn die zzp'ers weren bij de schuldhulpverlening?</text:p>
      <text:p text:style-name="ifm_p_mt.3.76mm_ifm">Antwoord 3</text:p>
      <text:p text:style-name="ifm_p_ifm">Het is de oorspronkelijke memorie van toelichting van de Wet gemeentelijke schuldhulpverlening uit 2010 die onduidelijkheid veroorzaakt over de toegang tot schuldhulpverlening aan zelfstandigen. Ik en mijn voorganger hebben meerdere keren verduidelijkt dat dit geen basis vormt om ZZP’ers als groep te weren.<text:note text:id="ID-1395-d37e140" text:note-class="footnote"><text:note-citation text:label="6 ">6</text:note-citation><text:note-body><text:p text:style-name="ifm_p_font.normal_size.6.93pt_mt..5mm_indent.-0.1161in_mleft.0.1161in_ifm">Zie onder andere de beantwoording van de Kamervragen van de leden De Lange en Wiersma (beiden VVD): Tweede Kamer der Staten-Generaal, 2018–2019, 1526</text:p></text:note-body></text:note> In de wijziging van de Wet gemeentelijke schuldhulpverlening wordt de onduidelijkheid in de oorspronkelijke toelichting op de Wgs uit 2010 over de toegang van zelfstandigen tot schuldhulpverlening rechtgezet.</text:p>
      <text:p text:style-name="ifm_p_mt.3.76mm_ifm">Vraag 4</text:p>
      <text:p text:style-name="ifm_p_ifm">Waarom is niet aan de Kamer gerapporteerd dat er nog steeds gemeenten zijn die dergelijke groepen uitsluiten?</text:p>
      <text:p text:style-name="ifm_p_mt.3.76mm_ifm">Antwoord 4</text:p>
      <text:p text:style-name="ifm_p_ifm">Gemeenten zijn in de eerste plaats verantwoordelijk voor de uitvoering van de Wet gemeentelijke schuldhulpverlening. Over de lokale invulling en uitvoering van de schuldhulpverlening legt het college van burgemeester en Wethouders verantwoording af aan de gemeenteraad.</text:p>
      <text:p text:style-name="ifm_p_ifm">De Inspectie SZW heeft meerdere keren onderzoek gedaan naar de toegang tot en de kwaliteit van de gemeentelijke schuldhulpverlening. U heeft deze rapporten ontvangen. Ook in het rapport «Op weg naar financiële redzaamheid. Rode draden inspectieonderzoeken schuldhulpverlening en aandachtspunten vervolgonderzoek» heeft de Inspectie aandacht voor ZZP’ers met schulden.<text:note text:id="ID-1395-d37e162" text:note-class="footnote"><text:note-citation text:label="7 ">7</text:note-citation><text:note-body><text:p text:style-name="ifm_p_font.normal_size.6.93pt_mt..5mm_indent.-0.1161in_mleft.0.1161in_ifm">Op weg naar financiële redzaamheid | Rapport | Rijksoverheid.nl</text:p></text:note-body></text:note> U heeft dit rapport ontvangen als bijlage bij de Kamerbrief over de intensivering van de Armoede- en Schuldenaanpak.<text:note text:id="ID-1395-d37e172" text:note-class="footnote"><text:note-citation text:label="8 ">8</text:note-citation><text:note-body><text:p text:style-name="ifm_p_font.normal_size.6.93pt_mt..5mm_indent.-0.1161in_mleft.0.1161in_ifm">Kamerstuk 24 515, nr. 569</text:p></text:note-body></text:note> In deze Kamerbrief wordt daarnaast aangekondigd dat VNG-realisatie in 2021 met subsidie van SZW een impuls geeft aan de verbetering van dienstverlening aan zelfstandig ondernemers met Schulden.</text:p>
      <text:p text:style-name="ifm_p_mt.3.76mm_ifm">Vraag 5</text:p>
      <text:p text:style-name="ifm_p_ifm">Waar kunnen zzp'ers en andere groepen zich melden indien zij ten onrechte geweerd worden bij de gemeentelijke schuldhulpverlening?</text:p>
      <text:p text:style-name="ifm_p_mt.3.76mm_ifm">Antwoord 5</text:p>
      <text:p text:style-name="ifm_p_ifm">Vanaf 1 januari 2021 geldt de gewijzigde Wet gemeentelijke schuldhulpverlening. Deze wijziging geeft ZZP’ers een sterkere rechtspositie. In de wet staat duidelijk dat iedere persoon een beschikking moet ontvangen, ook als iemand hulp wordt geweigerd. Mensen die ten onrechte geweerd worden bij de gemeentelijke schuldhulpverlening kunnen in bezwaar – en zo nodig in beroep – gaan tegen deze beschikking.</text:p>
      <text:p text:style-name="ifm_p_mt.3.76mm_ifm">Vraag 6</text:p>
      <text:p text:style-name="ifm_p_ifm">Wat gaat u doen om te garanderen dat zzp'ers alsnog overal terecht kunnen bij de gemeentelijke schuldhulpverlening?</text:p>
      <text:p text:style-name="ifm_p_mt.3.76mm_ifm">Antwoord 6</text:p>
      <text:p text:style-name="ifm_p_ifm">Zoals u kunt lezen in de bovenstaande antwoorden, zet ik alle beschikbare middelen in om te zorgen dat ZZP’ers overal terecht kunnen bij de gemeentelijke schuldhulpverlening. De Wet gemeentelijke schuldhulpverlening is gewijzigd, meerdere subsidies zorgen dat gemeenten ondersteund worden bij het beter inrichten van de dienstverlening en ik communiceer actief richting gemeenten dat ze hiermee aan de slag moeten. Zo heeft de toenmalige staatssecretaris op 12 januari jl. een brief gestuurd aan alle verantwoordelijke wethouders met informatie over de Tijdelijke Ondersteuning Noodzakelijke Kosten (TONK), de uitstel van terugbetaling op de lening bedrijfskapitaal Tozo, de schuldhulpverlening aan ondernemers en de steun bij de heroriëntatie van zelfstandigen. U heeft een afschrift van deze brief ontvangen<text:note text:id="n9" text:note-class="footnote"><text:note-citation text:label="9 ">9</text:note-citation><text:note-body><text:p text:style-name="ifm_p_font.normal_size.6.93pt_mt..5mm_indent.-0.1161in_mleft.0.1161in_ifm">Gemeenten en SZW - samen aan de slag | Tweede Kamer der Staten-Generaal.</text:p></text:note-body></text:note></text:p>
      <text:p text:style-name="ifm_p_ifm">De genoemde wijziging van de Wet gemeentelijke schuldhulpverlening is daarnaast een impuls voor de vroegsignalering van schulden. Hierbij geven woningverhuurders, zorgverzekeraars en energie- en drinkwaterleveranciers betalingsachterstanden door op basis waarvan gemeenten gericht aan inwoners hulp aanbieden. De betreffende inwoners kunnen ook ondernemers met schulden zijn. In december heb ik nogmaals in het gemeentenieuws van SZW benadrukt dat ZZP’ers niet geweigerd kunnen worden. U heeft hier een afschrift van ontvangen.<text:note text:id="n10" text:note-class="footnote"><text:note-citation text:label="10 ">10</text:note-citation><text:note-body><text:p text:style-name="ifm_p_font.normal_size.6.93pt_mt..5mm_indent.-0.1161in_mleft.0.1161in_ifm">Gemeentenieuws van SZW 2020-9 | Tweede Kamer der Staten-Generaal</text:p></text:note-body></text:note></text:p>
      <text:p text:style-name="ifm_p_ifm">De landelijke campagne «Kom Jij Eruit?» is versneld en opgeschaald in verband met de coronacrisis.<text:note text:id="n11" text:note-class="footnote"><text:note-citation text:label="11 ">11</text:note-citation><text:note-body><text:p text:style-name="ifm_p_font.normal_size.6.93pt_mt..5mm_indent.-0.1161in_mleft.0.1161in_ifm">Voor zelfstandigen | Kom jij eruit? (komuitjeschuld.nl)</text:p></text:note-body></text:note> De focus van de campagne ligt dit najaar expliciet op het bereiken van nieuwe groepen zoals jongeren en ZZP’ers. Voor ondernemers getroffen door de coronacrisis heeft KVK daarnaast een digitaal en telefonisch informatie en adviesloket ingericht. Op www.kvk.nl/zwaar-weer is informatie te vinden over regelingen, financiering en stoppen of doorgaan. Voor een persoonlijk adviesgesprek is het telefoonnummer 0800 2117 geopend. In deze maatwerk gesprekken is ruimte voor zowel persoonlijke als zakelijke aspecten. Sommige ondernemers gaan zelf aan de slag en anderen worden doorverwezen naar een volgende partij die hulp kan bieden. KVK heeft met veel partijen samenwerkingsafspraken gemaak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sper van Dijk over ZZP-ers die nog steeds geweerd worden bij schuldhulpverlening</dc:title>
    <meta:user-defined meta:name="OVERHEIDop.ParlID/DC.identifier">ah-tk-20202021-1395</meta:user-defined>
    <meta:user-defined meta:name="OVERHEIDop.vraagnummer">2020Z24385</meta:user-defined>
    <meta:user-defined meta:name="OVERHEIDop.aanhangselNummer">1395</meta:user-defined>
    <meta:user-defined meta:name="OVERHEIDop.AanhangselTypen/DC.type">Antwoord</meta:user-defined>
    <meta:user-defined meta:name="OVERHEIDop.Parlementair/DC.type">Aanhangsel van de Handelingen</meta:user-defined>
    <meta:user-defined meta:name="OVERHEIDop.indiener">J.J. (Jasper) van Dijk</meta:user-defined>
    <meta:user-defined meta:name="OVERHEIDop.ontvanger">W. Koolmees</meta:user-defined>
    <meta:user-defined meta:name="OVERHEIDop.vergaderjaar">2020-2021</meta:user-defined>
    <meta:user-defined meta:name="DCTERMS.W3CDTF/OVERHEIDop.datumOntvangst">2021-01-21</meta:user-defined>
    <meta:user-defined meta:name="OVERHEID.StatenGeneraal/DC.creator">Tweede Kamer der Staten-Generaal</meta:user-defined>
    <dc:language>nl</dc:language>
    <meta:user-defined meta:name="DCTERMS.alternative"/>
    <meta:user-defined meta:name="DC.title">Antwoord op vragen van het lid Jasper van Dijk over ZZP-ers die nog steeds geweerd worden bij schuldhulpverlening</meta:user-defined>
    <meta:user-defined meta:name="DCTERMS.W3CDTF/DCTERMS.available">2021-01-22</meta:user-defined>
    <meta:user-defined meta:name="OVERHEIDop.publicationName">Kamervragen (Aanhangsel)</meta:user-defined>
    <meta:user-defined meta:name="OVERHEID.Organisatietype/OVERHEID.organisationType">staten generaal</meta:user-defined>
    <meta:user-defined meta:name="DCTERMS.W3CDTF/DCTERMS.issued">2021-01-21</meta:user-defined>
    <meta:user-defined meta:name="OVERHEID.Informatietype/DC.type">officiële publicatie</meta:user-defined>
    <meta:user-defined meta:name="OVERHEID.TaxonomieBeleidsagenda/OVERHEID.category">Werk | Arbeidsomstandigheden</meta:user-defined>
    <meta:user-defined meta:name="OVERHEID.TaxonomieBeleidsagenda/OVERHEID.category">Werk | Organisatie en beleid</meta:user-defined>
    <meta:user-defined meta:name="OVERHEIDop.versieInformatie"/>
  </office:meta>
</office:document-meta>
</file>