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300*"/>
    </style:style>
    <style:style style:family="table-column" style:name="table1.tg1.col2">
      <style:table-column-properties style:rel-column-width="7100*"/>
    </style:style>
    <style:style style:family="table-column" style:name="table1.tg1.col3">
      <style:table-column-properties style:rel-column-width="14200*"/>
    </style:style>
    <style:style style:family="table-column" style:name="table1.tg1.col4">
      <style:table-column-properties style:rel-column-width="10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3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2</text:p>
      <text:p text:style-name="ifm_p_font.roman_mt.3.76mm_ifm">Vragen van het lid <text:span text:style-name="ifm_span_font.bold_ifm">Van der Graaf</text:span> (ChristenUnie) aan de Staatssecretaris van Justitie en Veiligheid over <text:span text:style-name="ifm_span_font.italic_ifm">de gevolgen van de coronacrisis voor mensen in de prostitutie</text:span> (ingezonden 22 oktober 2020).</text:p>
      <text:p text:style-name="ifm_p_font.roman_mt.3.76mm_ifm">Antwoord van Minister <text:span text:style-name="ifm_span_font.bold_ifm">Grapperhaus</text:span> (Justitie en Veiligheid) (ontvangen 21 januari 2021). Zie ook Aanhangsel Handelingen, vergaderjaar 2020–2021, nr. 762.</text:p>
      <text:p text:style-name="ifm_p_mt.3.76mm_ifm">Vraag 1</text:p>
      <text:p text:style-name="ifm_p_ifm">Herinnert u zich de antwoorden op de verschillende series vragen over de gevolgen van de coronacrisis voor mensen in de prostitutie (28 april, 1 april en 19 maart)?<text:note text:id="ID-2020Z19466-d37e56" text:note-class="footnote"><text:note-citation text:label="1 ">1</text:note-citation><text:note-body><text:p text:style-name="ifm_p_font.normal_size.6.93pt_mt..5mm_indent.-0.1161in_mleft.0.1161in_ifm">Aanhangsel Handelingen, vergaderjaar 2019–2020, nrs. 2208, 2419 en 2937</text:p></text:note-body></text:note></text:p>
      <text:p text:style-name="ifm_p_mt.3.76mm_ifm">Antwoord 1</text:p>
      <text:p text:style-name="ifm_p_ifm">Ja.</text:p>
      <text:p text:style-name="ifm_p_mt.3.76mm_ifm">Vraag 2</text:p>
      <text:p text:style-name="ifm_p_ifm">Wat is het algemene beeld van de situatie van mensen die in de prostitutie werken, in het bijzonder sinds de instelling van de gedeeltelijke lockdown?</text:p>
      <text:p text:style-name="ifm_p_mt.3.76mm_ifm">Antwoord 2</text:p>
      <text:p text:style-name="ifm_p_ifm">Onlangs heeft het Verwey-Jonker Instituut een rapport gepubliceerd van het onderzoek dat gedaan is naar de impact van de coronacrisis op sekswerk in regio Hart van Brabant.<text:note text:id="ID-1392-d37e90" text:note-class="footnote"><text:note-citation text:label="2 ">2</text:note-citation><text:note-body><text:p text:style-name="ifm_p_font.normal_size.6.93pt_mt..5mm_indent.-0.1161in_mleft.0.1161in_ifm">Verwey-Jonker Instituut (2020). <text:span text:style-name="ifm_span_font.italic_size.6.93pt_ifm">De impact van de coronacrisis op sekswerk: een onderzoek onder sekswerkers en exploitanten in Hart van Brabant.</text:span>
               https://www.verwey-jonker.nl/artikel/coronacrisis-maakt-zwakke-punten-in-positie-sekswerkers-zichtbaar/</text:p></text:note-body></text:note> Volgens het onderzoek zijn sekswerkers voor wie sekswerk het hoofdinkomen is, in zwaar weer terecht gekomen. Tijdens de lockdown hebben sommige sekswerkers besloten door te werken, met name met vaste klanten. Enkele sekswerkers zijn volledig overgestapt naar online werken. Voor een nadere toelichting op de impact van de coronacrisis op sekswerk verwijs ik u naar het rapport van het Verwey-Jonker Instituut.</text:p>
      <text:p text:style-name="ifm_p_mt.3.76mm_ifm">Vraag 3</text:p>
      <text:p text:style-name="ifm_p_ifm">Hoe is, in de keuze om prostitutie momenteel door te laten gaan, het belang van de gezondheid van de personen die werken in de prostitutie meegewogen?</text:p>
      <text:p text:style-name="ifm_p_mt.3.76mm_ifm">Antwoord 3</text:p>
      <text:p text:style-name="ifm_p_ifm">Als onderdeel van de door het kabinet aangekondigde strengere maatregelen geldt met ingang van 15 december 2020 een verbod op het uitoefenen van een niet-medisch contactberoep. Daaronder valt ook prostitutie.</text:p>
      <text:p text:style-name="ifm_p_mt.3.76mm_ifm">Vraag 4</text:p>
      <text:p text:style-name="ifm_p_ifm">Op welke wijze wordt invulling gegeven aan de registratieplicht voor contactberoepen waar het de prostitutie betreft? Klopt onze indruk dat dit momenteel niet gebeurt en dat het ook voorstelbaar is dat dit in deze branche niet op de korte termijn gaat gebeuren?</text:p>
      <text:p text:style-name="ifm_p_mt.3.76mm_ifm">Antwoord 4</text:p>
      <text:p text:style-name="ifm_p_ifm">Op dit moment is registratie niet aan de orde, omdat seksinrichtingen gesloten zijn en er een verbod is op het uitoefenen van niet-medisch contactberoepen.</text:p>
      <text:p text:style-name="ifm_p_ifm">Wanneer contactberoepen weer toegestaan zijn, dan is de registratie van naam en contactgegevens bedoeld om de GGD in staat te stellen contact op te nemen, mocht een besmetting hebben plaatsgevonden. Hoe meer en eerder contacten in beeld zijn, hoe sneller en efficiënter de GGD zijn werk kan doen, en hoe sneller ingrijpen mogelijk is. Het is dan ook in het belang van de klant om de juiste gegevens achter te laten. Dit is echter geen verplichting voor beroepen zoals prostitutie, waar dit omwille van het op een gepaste wijze uitoefenen van het beroep, of omwille van de veiligheid of welzijn van betrokkenen onwenselijk kan zijn.</text:p>
      <text:p text:style-name="ifm_p_mt.3.76mm_ifm">Vraag 5</text:p>
      <text:p text:style-name="ifm_p_ifm">Welke andere mogelijkheden zijn er om de gezondheid van mensen die werken in de prostitutie te beschermen, bijvoorbeeld middels een geanonimiseerde registratie van bezoekers? Kunt u hierbij ook aangeven welke keuzes andere landen, zoals bijvoorbeeld Duitsland, hierin maken?</text:p>
      <text:p text:style-name="ifm_p_mt.3.76mm_ifm">Antwoord 5</text:p>
      <text:p text:style-name="ifm_p_ifm">Omwille van de veiligheid of het welzijn van de mensen die werken in de prostitutie kan het onwenselijk zijn om verplicht een registratie van naam en contactgegevens bij te houden van bezoekers. Het is dan ook aan de klant om deze gegevens, al dan niet geanonimiseerd, te verstrekken wil hij/zij benaderd kunnen worden in het kader van bron en contactonderzoek. In Duitsland wordt op het niveau van de verschillende deelstaten dit beleid vormgegeven; er kan dan ook niet in het algemeen aangegeven worden hoe dit registratiebeleid eruit ziet. Ook is momenteel vanwege het aantal besmettingen in sommige deelstaten het aanbieden van prostitutiedienstverlening in het geheel verboden. Echter, voordat dit verbod in is gegaan kende de deelstaat Nedersaksen een registratieverplichting waarbij er een identificatiebewijs met foto overlegd moest worden. De deelstaat Noordrijn-Westfalen kende, voor het algemeen verbod op prostitutie ook een registratieverplichting waarbij het tijdstip van het contact, de naam, het adres en de telefoonnummer van de klant voor vier weken bewaard diende te worden.</text:p>
      <text:p text:style-name="ifm_p_mt.3.76mm_ifm">Vraag 6</text:p>
      <text:p text:style-name="ifm_p_ifm">Welke ondersteuning is er voor mensen in de prostitutie die om begrijpelijke redenen op dit moment niet willen werken, bijvoorbeeld omdat zij een kwetsbaar familielid hebben of het simpelweg voor zichzelf te risicovol vinden? Is deze ondersteuning ook toegankelijk voor mensen die niet als ZZP’er geregistreerd zijn of werken middels opting-in?</text:p>
      <text:p text:style-name="ifm_p_mt.3.76mm_ifm">Antwoord 6</text:p>
      <text:p text:style-name="ifm_p_ifm">Het steun- en herstelpakket is verlengd tot 1 juli 2021. Sekswerkers kunnen net als anderen gebruik maken van de bestaande regelingen. Indien zij aan de criteria van de regeling voldoen kunnen ze aanspraak maken op de Tijdelijke overbruggingsregeling zelfstandig ondernemers (Tozo), een Werkloosheidsuitkering (WW) of als vangnet de algemene bijstand. Gelet op de voorwaarden voor de Tozo is deze ondersteuning niet toegankelijk voor niet-zzp’ers, waaronder ook sekswerkers die volgens de opting in werken.</text:p>
      <text:p text:style-name="ifm_p_ifm">Speciaal voor huishoudens die nu tussen de wal en het schip vallen, willen we met de TONK (Tijdelijke Ondersteuning Noodzakelijke Kosten) een ruimere toegang tot het instrument van de bijzondere bijstand bieden. SZW en gemeenten zijn er druk mee bezig om dit op korte termijn in werking te stellen.</text:p>
      <text:p text:style-name="ifm_p_mt.3.76mm_ifm">Vraag 7 en 8</text:p>
      <text:p text:style-name="ifm_p_ifm">Hoeveel geld is sinds maart 2020 in totaal verstrekt aan steunmaatregelen voor eigenaars van seksinrichtingen, sekssites, en anderen die bedrijfsmatig geld verdienen aan het feit dat anderen werken in de prostitutie?</text:p>
      <text:p text:style-name="ifm_p_ifm">Hoeveel geld is sinds maart 2020 in totaal verstrekt aan steunmaatregelen voor mensen die zelf werkzaam zijn in de prostitutie? Hoeveel is daarbij terechtgekomen bij de mensen die niet als ZZP’er bij de Kamer van Koophandel staan geregistreerd of werken middels opting-in?</text:p>
      <text:p text:style-name="ifm_p_mt.3.76mm_ifm">Antwoord 7 en 8</text:p>
      <text:p text:style-name="ifm_p_ifm">Deze informatie is niet uit te splitsen naar de sekswerkers of exploitanten.</text:p>
      <text:p text:style-name="ifm_p_mt.3.76mm_ifm">Vraag 9</text:p>
      <text:p text:style-name="ifm_p_ifm">Klopt het dat er exploitanten van seksinrichtingen zijn die wél steun ontvingen, maar dat de mensen die in hun inrichting werkten dat niet deden, bijvoorbeeld omdat de registratie niet goed op orde was of omdat de exploitant weinig waarde hechtte aan een inschrijving bij de Kamer van Koophandel of enkel mensen via opting-in liet werken? Zo ja, vindt u dit rechtvaardig?</text:p>
      <text:p text:style-name="ifm_p_mt.3.76mm_ifm">Antwoord 9</text:p>
      <text:p text:style-name="ifm_p_ifm">Het is mogelijk dat de exploitant aanspraak kon maken op de NOW. Voor ondersteuning van sekswerkers verwijs ik naar mijn eerdere antwoord.</text:p>
      <text:p text:style-name="ifm_p_mt.3.76mm_ifm">Vraag 10</text:p>
      <text:p text:style-name="ifm_p_ifm">Wat gaat u doen om iedereen die werkzaam is in de prostitutie, ongeacht de specifieke contractvorm, op gepaste wijze te ondersteunen, in het bijzonder wanneer sprake is van acute nood?</text:p>
      <text:p text:style-name="ifm_p_mt.3.76mm_ifm">Antwoord 10</text:p>
      <text:p text:style-name="ifm_p_ifm">In Nederland rechtmatig verblijvende personen kunnen als zij aan de criteria van de regeling voldoen, aanspraak maken op de Tijdelijke overbruggingsregeling zelfstandig ondernemers (Tozo), WW of algemene bijstand. Gemeenten hebben een financieel vangnet en noodopvang voor de doelgroepen die getroffen zijn door de coronacrisis. Sekswerkers zijn daar één van.</text:p>
      <text:p text:style-name="ifm_p_ifm">Speciaal voor huishoudens die nu tussen de wal en het schip vallen, willen we met de TONK (Tijdelijke Ondersteuning Noodzakelijke Kosten) een ruimere toegang tot het instrument van de bijzondere bijstand bieden. SZW en gemeenten zijn er druk mee bezig om dit op korte termijn in werking te stellen.</text:p>
      <text:p text:style-name="ifm_p_ifm">Sekswerkers die (al dan niet als gevolg van de coronacrisis) dak- of thuisloos zijn, kunnen zich melden bij de opvangvoorzieningen van gemeenten. De recent aangepaste richtlijn «Opvang dak- en thuisloze mensen<text:note text:id="ID-1392-d37e204" text:note-class="footnote"><text:note-citation text:label="3 ">3</text:note-citation><text:note-body><text:p text:style-name="ifm_p_font.normal_size.6.93pt_mt..5mm_indent.-0.1161in_mleft.0.1161in_ifm"><text:span text:style-name="ifm_span_font.italic_size.6.93pt_ifm">Richtlijn opvang dak- en thuisloze mensen, versie 15 december 2020.</text:span>
               https://www.rijksoverheid.nl/documenten/richtlijnen/2020/11/05/richtlijn-opvang-dak--en-thuisloze-mensen</text:p></text:note-body></text:note>» beschrijft hoe de opvang voor dak- en thuisloze mensen georganiseerd moet worden tijdens de coronacrisis.</text:p>
      <text:p text:style-name="ifm_p_mt.3.76mm_ifm">Vraag 11</text:p>
      <text:p text:style-name="ifm_p_ifm">Kunt u inzicht geven in de totale vraag naar uitstapprogramma’s in 2020 en daarbij een overzicht geven onderverdeeld naar alle Regeling Uitstapprogramma's Prostitutie (RUPS)-ontvangende organisaties en niet enkel de penvoerders bij de subsidieaanvraag?</text:p>
      <text:p text:style-name="ifm_p_mt.3.76mm_ifm">Antwoord 11</text:p>
      <text:p text:style-name="ifm_p_ifm">In onderstaande overzicht is de totale vraag naar uitstapprogramma´s in 2020 weergegeven per regio en uitgesplitst naar RUPS organisatie<text:note text:id="ID-1392-d37e229" text:note-class="footnote"><text:note-citation text:label="4 ">4</text:note-citation><text:note-body><text:p text:style-name="ifm_p_font.normal_size.6.93pt_mt..5mm_indent.-0.1161in_mleft.0.1161in_ifm">Het overzicht omvat alle aangeleverde gegevens door de RUPS organisaties.</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bold_ifm">Regio  </text:span></text:p>
            </table:table-cell>
            <table:table-cell table:style-name="table.cell.border-top.border-bottom.padding-top.bottom.pleft.pright">
              <text:p text:style-name="ifm_p_ifm"><text:span text:style-name="ifm_span_font.bold_ifm">RUPS organisaties </text:span></text:p>
            </table:table-cell>
            <table:table-cell table:style-name="table.cell.border-top.border-bottom.padding-top.bottom.pleft.pright">
              <text:p text:style-name="ifm_p_ifm"><text:span text:style-name="ifm_span_font.bold_ifm">Uitstap aanvragen 2020</text:span></text:p>
            </table:table-cell>
          </table:table-row>
        </table:table-header-rows>
        <table:table-row>
          <table:table-cell table:style-name="table.cell.padding-top.top">
            <text:p text:style-name="ifm_p_ifm">1.</text:p>
          </table:table-cell>
          <table:table-cell table:style-name="table.cell.padding-top.top.pleft.pright">
            <text:p text:style-name="ifm_p_ifm">Gelderland</text:p>
          </table:table-cell>
          <table:table-cell table:style-name="table.cell.padding-top.top.pleft.pright">
            <text:p text:style-name="ifm_p_ifm">Rebelz</text:p>
            <text:p text:style-name="ifm_p_ifm">GGD/MEE</text:p>
          </table:table-cell>
          <table:table-cell table:style-name="table.cell.padding-top.top.pleft.pright">
            <text:p text:style-name="ifm_p_ifm">8</text:p>
            <text:p text:style-name="ifm_p_ifm">32</text:p>
          </table:table-cell>
        </table:table-row>
        <table:table-row>
          <table:table-cell table:style-name="table.cell.top">
            <text:p text:style-name="ifm_p_ifm">2.</text:p>
          </table:table-cell>
          <table:table-cell table:style-name="table.cell.top.pleft.pright">
            <text:p text:style-name="ifm_p_ifm">Overijssel</text:p>
          </table:table-cell>
          <table:table-cell table:style-name="table.cell.top.pleft.pright">
            <text:p text:style-name="ifm_p_ifm">Terwille</text:p>
            <text:p text:style-name="ifm_p_ifm">De Kern</text:p>
            <text:p text:style-name="ifm_p_ifm">Leger des heils</text:p>
            <text:p text:style-name="ifm_p_ifm">Kadera</text:p>
            <text:p text:style-name="ifm_p_ifm">Scharlaken Koord</text:p>
          </table:table-cell>
          <table:table-cell table:style-name="table.cell.top.pleft.pright">
            <text:p text:style-name="ifm_p_ifm">30 (waarvan 15 door corona)</text:p>
            <text:p text:style-name="ifm_p_ifm">15 (totaal LdH en SK)</text:p>
          </table:table-cell>
        </table:table-row>
        <table:table-row>
          <table:table-cell table:style-name="table.cell.top">
            <text:p text:style-name="ifm_p_ifm">3.</text:p>
          </table:table-cell>
          <table:table-cell table:style-name="table.cell.top.pleft.pright">
            <text:p text:style-name="ifm_p_ifm">Drenthe</text:p>
          </table:table-cell>
          <table:table-cell table:style-name="table.cell.top.pleft.pright">
            <text:p text:style-name="ifm_p_ifm">Terwille</text:p>
            <text:p text:style-name="ifm_p_ifm">Leger Des Heils</text:p>
          </table:table-cell>
          <table:table-cell table:style-name="table.cell.top.pleft.pright">
            <text:p text:style-name="ifm_p_ifm">9 (totaal)</text:p>
          </table:table-cell>
        </table:table-row>
        <table:table-row>
          <table:table-cell table:style-name="table.cell.top">
            <text:p text:style-name="ifm_p_ifm">4.</text:p>
          </table:table-cell>
          <table:table-cell table:style-name="table.cell.top.pleft.pright">
            <text:p text:style-name="ifm_p_ifm">Zuid Holland</text:p>
          </table:table-cell>
          <table:table-cell table:style-name="table.cell.top.pleft.pright">
            <text:p text:style-name="ifm_p_ifm">SHOP</text:p>
            <text:p text:style-name="ifm_p_ifm">Stichting de Haven</text:p>
            <text:p text:style-name="ifm_p_ifm">Humanitas</text:p>
          </table:table-cell>
          <table:table-cell table:style-name="table.cell.top.pleft.pright">
            <text:p text:style-name="ifm_p_ifm">36</text:p>
            <text:p text:style-name="ifm_p_ifm">28</text:p>
            <text:p text:style-name="ifm_p_ifm">32</text:p>
          </table:table-cell>
        </table:table-row>
        <table:table-row>
          <table:table-cell table:style-name="table.cell.top">
            <text:p text:style-name="ifm_p_ifm">5.</text:p>
          </table:table-cell>
          <table:table-cell table:style-name="table.cell.top.pleft.pright">
            <text:p text:style-name="ifm_p_ifm">Utrecht</text:p>
          </table:table-cell>
          <table:table-cell table:style-name="table.cell.top.pleft.pright">
            <text:p text:style-name="ifm_p_ifm">Tussenvoorziening/Belle</text:p>
            <text:p text:style-name="ifm_p_ifm">Pretty Woman</text:p>
          </table:table-cell>
          <table:table-cell table:style-name="table.cell.top.pleft.pright">
            <text:p text:style-name="ifm_p_ifm">16</text:p>
            <text:p text:style-name="ifm_p_ifm">6</text:p>
          </table:table-cell>
        </table:table-row>
        <table:table-row>
          <table:table-cell table:style-name="table.cell.top">
            <text:p text:style-name="ifm_p_ifm">6.</text:p>
          </table:table-cell>
          <table:table-cell table:style-name="table.cell.top.pleft.pright">
            <text:p text:style-name="ifm_p_ifm">Amsterdam</text:p>
          </table:table-cell>
          <table:table-cell table:style-name="table.cell.top.pleft.pright">
            <text:p text:style-name="ifm_p_ifm">Scharlaken Koord/ Second step</text:p>
            <text:p text:style-name="ifm_p_ifm">HVO Querido PG9292</text:p>
            <text:p text:style-name="ifm_p_ifm">Spirit, Nova</text:p>
            <text:p text:style-name="ifm_p_ifm">Leger Des Heils</text:p>
          </table:table-cell>
          <table:table-cell table:style-name="table.cell.top.pleft.pright">
            <text:p text:style-name="ifm_p_ifm">38</text:p>
            <text:p text:style-name="ifm_p_ifm">40</text:p>
            <text:p text:style-name="ifm_p_ifm">5</text:p>
            <text:p text:style-name="ifm_p_ifm">18</text:p>
          </table:table-cell>
        </table:table-row>
        <table:table-row>
          <table:table-cell table:style-name="table.cell.top">
            <text:p text:style-name="ifm_p_ifm">7.</text:p>
          </table:table-cell>
          <table:table-cell table:style-name="table.cell.top.pleft.pright">
            <text:p text:style-name="ifm_p_ifm">Noord Holland</text:p>
          </table:table-cell>
          <table:table-cell table:style-name="table.cell.top.pleft.pright">
            <text:p text:style-name="ifm_p_ifm">Scharlaken Koord</text:p>
            <text:p text:style-name="ifm_p_ifm">GGD NH/</text:p>
            <text:p text:style-name="ifm_p_ifm">Mee en de Wering</text:p>
          </table:table-cell>
          <table:table-cell table:style-name="table.cell.top.pleft.pright">
            <text:p text:style-name="ifm_p_ifm">21</text:p>
            <text:p text:style-name="ifm_p_ifm">9</text:p>
          </table:table-cell>
        </table:table-row>
        <table:table-row>
          <table:table-cell table:style-name="table.cell.top">
            <text:p text:style-name="ifm_p_ifm">8.</text:p>
          </table:table-cell>
          <table:table-cell table:style-name="table.cell.top.pleft.pright">
            <text:p text:style-name="ifm_p_ifm">Flevoland</text:p>
          </table:table-cell>
          <table:table-cell table:style-name="table.cell.top.pleft.pright">
            <text:p text:style-name="ifm_p_ifm">Scharlaken Koord/</text:p>
            <text:p text:style-name="ifm_p_ifm">Terwille</text:p>
          </table:table-cell>
          <table:table-cell table:style-name="table.cell.top.pleft.pright">
            <text:p text:style-name="ifm_p_ifm">12</text:p>
          </table:table-cell>
        </table:table-row>
        <table:table-row>
          <table:table-cell table:style-name="table.cell.top">
            <text:p text:style-name="ifm_p_ifm">9.</text:p>
          </table:table-cell>
          <table:table-cell table:style-name="table.cell.top.pleft.pright">
            <text:p text:style-name="ifm_p_ifm">Friesland</text:p>
          </table:table-cell>
          <table:table-cell table:style-name="table.cell.top.pleft.pright">
            <text:p text:style-name="ifm_p_ifm">Stichting Fier</text:p>
            <text:p text:style-name="ifm_p_ifm">Leger Des Heils</text:p>
          </table:table-cell>
          <table:table-cell table:style-name="table.cell.top.pleft.pright">
            <text:p text:style-name="ifm_p_ifm">24 (12 daarvan worden overgenomen door LDH)</text:p>
          </table:table-cell>
        </table:table-row>
        <table:table-row>
          <table:table-cell table:style-name="table.cell.top">
            <text:p text:style-name="ifm_p_ifm">10.</text:p>
          </table:table-cell>
          <table:table-cell table:style-name="table.cell.top.pleft.pright">
            <text:p text:style-name="ifm_p_ifm">Groningen</text:p>
          </table:table-cell>
          <table:table-cell table:style-name="table.cell.top.pleft.pright">
            <text:p text:style-name="ifm_p_ifm">Leger Des Heils</text:p>
          </table:table-cell>
          <table:table-cell table:style-name="table.cell.top.pleft.pright">
            <text:p text:style-name="ifm_p_ifm">20</text:p>
          </table:table-cell>
        </table:table-row>
        <table:table-row>
          <table:table-cell table:style-name="table.cell.top">
            <text:p text:style-name="ifm_p_ifm">11.</text:p>
          </table:table-cell>
          <table:table-cell table:style-name="table.cell.top.pleft.pright">
            <text:p text:style-name="ifm_p_ifm">Zeeland</text:p>
          </table:table-cell>
          <table:table-cell table:style-name="table.cell.top.pleft.pright">
            <text:p text:style-name="ifm_p_ifm">GGD</text:p>
          </table:table-cell>
          <table:table-cell table:style-name="table.cell.top.pleft.pright">
            <text:p text:style-name="ifm_p_ifm">10</text:p>
          </table:table-cell>
        </table:table-row>
        <table:table-row>
          <table:table-cell table:style-name="table.cell.top">
            <text:p text:style-name="ifm_p_ifm">12.</text:p>
          </table:table-cell>
          <table:table-cell table:style-name="table.cell.top.pleft.pright">
            <text:p text:style-name="ifm_p_ifm">Limburg</text:p>
          </table:table-cell>
          <table:table-cell table:style-name="table.cell.top.pleft.pright">
            <text:p text:style-name="ifm_p_ifm">Leger des Heils</text:p>
          </table:table-cell>
          <table:table-cell table:style-name="table.cell.top.pleft.pright">
            <text:p text:style-name="ifm_p_ifm">35</text:p>
          </table:table-cell>
        </table:table-row>
        <table:table-row>
          <table:table-cell table:style-name="table.cell.top">
            <text:p text:style-name="ifm_p_ifm">13.</text:p>
          </table:table-cell>
          <table:table-cell table:style-name="table.cell.top.pleft.pright">
            <text:p text:style-name="ifm_p_ifm">Zuid Limburg</text:p>
          </table:table-cell>
          <table:table-cell table:style-name="table.cell.top.pleft.pright">
            <text:p text:style-name="ifm_p_ifm">Legers des Heils</text:p>
          </table:table-cell>
          <table:table-cell table:style-name="table.cell.top.pleft.pright">
            <text:p text:style-name="ifm_p_ifm">41</text:p>
          </table:table-cell>
        </table:table-row>
        <table:table-row>
          <table:table-cell table:style-name="table.cell.border-bottom.top">
            <text:p text:style-name="ifm_p_ifm"><text:span text:style-name="ifm_span_font.bold_ifm">Totaal aantal aanvragen 202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ifm_p_ifm"><text:span text:style-name="ifm_span_font.bold_ifm">485</text:span></text:p>
          </table:table-cell>
        </table:table-row>
      </table:table>
      <text:p text:style-name="ifm_p_mt.3.76mm_ifm">Vraag 12, 13, 14 en 15</text:p>
      <text:p text:style-name="ifm_p_ifm">Is het juist dat zogeheten parenclubs momenteel gewoon doorgang kunnen vinden?</text:p>
      <text:p text:style-name="ifm_p_ifm">Geldt voor dergelijke inrichtingen een registratieverplichting?</text:p>
      <text:p text:style-name="ifm_p_ifm">Past het binnen de richtlijnen van het RIVM wanneer een dergelijke seksinrichting tot na middernacht open is, gratis non-alcoholische drankjes aanbiedt, verspreid door de club meer dan 50 mensen toelaat en speciaal extra avonden plant om meer klandizie te krijgen? Zo ja, is het vanuit de bestrijding van het coronavirus niet bizar dat, gezien de aard en schaal van het contact, dit soort clubs in de gedeeltelijke lockdown «gewoon» door kunnen gaan?</text:p>
      <text:p text:style-name="ifm_p_ifm">Bent u bereid het beleid ten aanzien van dit specifiek type seksinrichtingen te herzien? Zo nee, kunt u uitleggen waarom een koffiezaak of restaurant dat keurig conform de richtlijnen handelt, momenteel geen bezoekers kan ontvangen en een dergelijke seksinrichting waarin intiem en wisselend contact onvermijdelijk is, gewoon doorgang kan vinden?</text:p>
      <text:p text:style-name="ifm_p_mt.3.76mm_ifm">Antwoord 12, 13, 14 en 15</text:p>
      <text:p text:style-name="ifm_p_ifm">Alle publieke binnenruimten, op winkels met levensmiddelen en locaties van (para)medische beroepen na, zijn gesloten. Indien parenclubs weer open mogen dient de beheerder zorg te dragen voor het kunnen naleven van alle alsdan geldende maatregelen, zoals het bewaren van 1,5 meter afstand tussen personen en een registratieverplichting.</text:p>
      <text:p text:style-name="ifm_p_mt.3.76mm_ifm">Vraag 16</text:p>
      <text:p text:style-name="ifm_p_ifm">Wanneer komt het wetsvoorstel Regulering sekswerk nu eindelijk naar de Kamer?</text:p>
      <text:p text:style-name="ifm_p_mt.3.76mm_ifm">Antwoord 16</text:p>
      <text:p text:style-name="ifm_p_ifm">Het wetsvoorstel Regulering Sekswerk zal op zeer korte termijn bij uw Kamer word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Van der Graaf over de gevolgen van de coronacrisis voor mensen in de prostitutie</dc:title>
    <meta:user-defined meta:name="OVERHEIDop.ParlID/DC.identifier">ah-tk-20202021-1392</meta:user-defined>
    <meta:user-defined meta:name="OVERHEIDop.vraagnummer">2020Z19466</meta:user-defined>
    <meta:user-defined meta:name="OVERHEIDop.aanhangselNummer">1392</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F.B.J. Grapperhaus</meta:user-defined>
    <meta:user-defined meta:name="OVERHEIDop.vergaderjaar">2020-2021</meta:user-defined>
    <meta:user-defined meta:name="DCTERMS.W3CDTF/OVERHEIDop.datumOntvangst">2021-01-21</meta:user-defined>
    <meta:user-defined meta:name="OVERHEID.StatenGeneraal/DC.creator">Tweede Kamer der Staten-Generaal</meta:user-defined>
    <dc:language>nl</dc:language>
    <meta:user-defined meta:name="DCTERMS.alternative"/>
    <meta:user-defined meta:name="DC.title">Antwoord op vragen het lid Van der Graaf over de gevolgen van de coronacrisis voor mensen in de prostitutie</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op.versieInformatie"/>
  </office:meta>
</office:document-meta>
</file>