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3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91</text:p>
      <text:p text:style-name="ifm_p_font.roman_mt.3.76mm_ifm">Vragen van het lid <text:span text:style-name="ifm_span_font.bold_ifm">Van Haga</text:span> (FvD) aan de Minister van Volksgezondheid, Welzijn en Sport inzake <text:span text:style-name="ifm_span_font.italic_ifm">het gebruik van het middel ivermectine tegen COVID-19</text:span> (ingezonden 24 december 2020).</text:p>
      <text:p text:style-name="ifm_p_font.roman_mt.3.76mm_ifm">Mededeling van Minister <text:span text:style-name="ifm_span_font.bold_ifm">De Jonge</text:span> (Volksgezondheid, Welzijn en Sport) (ontvangen 20 januari 2021).</text:p>
      <text:p text:style-name="ifm_p_mt.3.76mm_ifm">Vraag 1</text:p>
      <text:p text:style-name="ifm_p_ifm">Bent u op de hoogte van de recente zeer positieve resultaten met ivermectine bij de behandeling van COVID-19-patiënten?<text:note text:id="ID-2020Z25726-d37e52" text:note-class="footnote"><text:note-citation text:label="1 ">1</text:note-citation><text:note-body><text:p text:style-name="ifm_p_font.normal_size.6.93pt_mt..5mm_indent.-0.1161in_mleft.0.1161in_ifm">FLCCC Alliance, 4 december 2020, «Prevention and early treatment of COVID-19' (https://covid19criticalcare.com/wp-content/uploads/2020/12/FLCCC-PressConferencePresentation-Dec4-Houston.pdf)</text:p></text:note-body></text:note></text:p>
      <text:p text:style-name="ifm_p_mt.3.76mm_ifm">Vraag 2</text:p>
      <text:p text:style-name="ifm_p_ifm">Bent u ervan op de hoogte dat recente resultaten met ivermectine uit minimaal 21 internationale nieuwe studies zeer veelbelovend blijken?<text:note text:id="ID-2020Z25726-d37e66" text:note-class="footnote"><text:note-citation text:label="2 ">2</text:note-citation><text:note-body><text:p text:style-name="ifm_p_font.normal_size.6.93pt_mt..5mm_indent.-0.1161in_mleft.0.1161in_ifm">FLCCC Alliance, 4 december 2020, «FLCCC Alliance calls on national health authorities to immediately review medical evidence showing the efficacy of ivermectin for the prevention of COVID-19 and as an early outpatient treatment» (https://covid19criticalcare.com/wp-content/uploads/2020/12/FLCCC-Alliance-Call-for-Action-News-Release-Press-Conference-Follow-Up.pdf)</text:p></text:note-body></text:note>
         <text:note text:id="ID-2020Z25726-d37e74" text:note-class="footnote"><text:note-citation text:label="3 ">3</text:note-citation><text:note-body><text:p text:style-name="ifm_p_font.normal_size.6.93pt_mt..5mm_indent.-0.1161in_mleft.0.1161in_ifm">FLCCC Alliance, 4 december 2020, «Prevention and early treatment of COVID-19' (https://covid19criticalcare.com/wp-content/uploads/2020/12/FLCCC-PressConferencePresentation-Dec4-Houston.pdf)</text:p></text:note-body></text:note>
         <text:note text:id="ID-2020Z25726-d37e82" text:note-class="footnote"><text:note-citation text:label="4 ">4</text:note-citation><text:note-body><text:p text:style-name="ifm_p_font.normal_size.6.93pt_mt..5mm_indent.-0.1161in_mleft.0.1161in_ifm">FLCCC Alliance, 18 december 2020, «Review of the Emerging Evidence Demonstrating the Efficacy of Ivermectin in the Prophylaxis and Treatment of COVID-19' (https://covid19criticalcare.com/wp-content/uploads/2020/11/FLCCC-Ivermectin-in-the-prophylaxis-and-treatment-of-COVID-19.pdf)</text:p></text:note-body></text:note></text:p>
      <text:p text:style-name="ifm_p_mt.3.76mm_ifm">Vraag 3</text:p>
      <text:p text:style-name="ifm_p_ifm">Bent u ervan op de hoogte dat ivermectine in veel recente studies zowel preventief, alsook therapeutisch met succes ingezet is bij diverse categorieën (risicovolle) COVID-patiënten, zowel bij opgenomen ziekenhuispatiënten, alsook «out-patients»?</text:p>
      <text:p text:style-name="ifm_p_mt.3.76mm_ifm">Vraag 4</text:p>
      <text:p text:style-name="ifm_p_ifm">Bent u ervan op de hoogte dat uit deze studies blijkt dat ivermectine de kans op ziekenhuisopnames aanzienlijk vermindert?</text:p>
      <text:p text:style-name="ifm_p_mt.3.76mm_ifm">Vraag 5</text:p>
      <text:p text:style-name="ifm_p_ifm">Bent u ervan op de hoogte dat uit deze studies blijkt dat ivermectine de kans op het krijgen van COVID-19 aanzienlijk vermindert?</text:p>
      <text:p text:style-name="ifm_p_mt.3.76mm_ifm">Vraag 6</text:p>
      <text:p text:style-name="ifm_p_ifm">Bent u er van op de hoogte dat uit deze studies blijkt dat ivermectine de kans op sterfte door/met COVID-19 aanzienlijk vermindert?</text:p>
      <text:p text:style-name="ifm_p_mt.3.76mm_ifm">Vraag 7</text:p>
      <text:p text:style-name="ifm_p_ifm">Bent u ervan op de hoogte dat de nieuwe studie ook data bevat, welke afkomstig zijn uit belangrijke RCT’s (Randomized controled trials)?</text:p>
      <text:p text:style-name="ifm_p_mt.3.76mm_ifm">Vraag 8</text:p>
      <text:p text:style-name="ifm_p_ifm">Wat heeft u tot nu toe gedaan om te onderzoeken of het medicijn ivermectine een oplossing zou kunnen zijn voor de Nederlandse coronacasus?</text:p>
      <text:p text:style-name="ifm_p_mt.3.76mm_ifm">Vraag 9</text:p>
      <text:p text:style-name="ifm_p_ifm">Bent u bereid om op korte termijn te kijken naar de mogelijkheden die ivermectine heeft voor de Nederlandse coronacasus?</text:p>
      <text:p text:style-name="ifm_p_mt.3.76mm_ifm">Vraag 10</text:p>
      <text:p text:style-name="ifm_p_ifm">Is er in Nederland onderzoek gedaan naar de effecten van ivermectine? Zo ja, kunt u die delen? Zo nee, waarom niet?</text:p>
      <text:p text:style-name="ifm_p_mt.3.76mm_ifm">Vraag 11</text:p>
      <text:p text:style-name="ifm_p_ifm">Deelt u de mening dat als ivermectine een goed werkend medicijn tegen COVID-19 is, er geen reden meer is voor een vaccin?</text:p>
      <text:p text:style-name="ifm_p_mt.3.76mm_ifm">Vraag 12</text:p>
      <text:p text:style-name="ifm_p_ifm">Deelt u de mening dat als ivermectine een goed werkend medicijn tegen COVID-19 is, het de voorkeur heeft om zieke mensen te genezen boven het vaccineren van gezonde mensen?</text:p>
      <text:p text:style-name="ifm_p_mt.3.76mm_ifm">Vraag 13</text:p>
      <text:p text:style-name="ifm_p_ifm">Kunt u aangeven wat het zou betekenen voor de coronamaatregelen, als ivermectine een goed werkend medicijn tegen COVID-19 blijkt te zijn?</text:p>
      <text:p text:style-name="ifm_p_mt.3.76mm_ifm">Vraag 14</text:p>
      <text:p text:style-name="ifm_p_ifm">Bent u op de hoogte van de referenties die in de bijlage hieronder staan vermeld?</text:p>
      <text:h text:style-name="ifm_p_font.bold_mt.5.08mm_page.keep-with-next_ifm" text:outline-level="2">Mededeling</text:h>
      <text:p text:style-name="ifm_p_mt.4.23mm_ifm">De vragen van het Kamerlid Van Haga (Van Haga) over het gebruik van het middel ivermectine tegen COVID-19 (2020Z25726) kunnen tot mijn spijt niet binnen de gebruikelijke termijn worden beantwoord vanwege de benodigde afstemming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Haga over het gebruik van het middel ivermectine tegen COVID-19</dc:title>
    <meta:user-defined meta:name="OVERHEIDop.ParlID/DC.identifier">ah-tk-20202021-1391</meta:user-defined>
    <meta:user-defined meta:name="OVERHEIDop.vraagnummer">2020Z25726</meta:user-defined>
    <meta:user-defined meta:name="OVERHEIDop.aanhangselNummer">139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W.R. van Haga</meta:user-defined>
    <meta:user-defined meta:name="OVERHEIDop.ontvanger">H.M. de Jonge</meta:user-defined>
    <meta:user-defined meta:name="OVERHEIDop.vergaderjaar">2020-2021</meta:user-defined>
    <meta:user-defined meta:name="DCTERMS.W3CDTF/OVERHEIDop.datumOntvangst">2021-0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Haga over het gebruik van het middel ivermectine tegen COVID-19</meta:user-defined>
    <meta:user-defined meta:name="DCTERMS.W3CDTF/DCTERMS.available">2021-01-2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1-01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