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text:p>
      <text:p text:style-name="ifm_p_font.roman_mt.3.76mm_ifm">Vragen van het lid <text:span text:style-name="ifm_span_font.bold_ifm">Azarkan</text:span> (DENK) aan de Staatssecretaris van Financiën over <text:span text:style-name="ifm_span_font.italic_ifm">tienduizenden burgers die jaren last hadden van «fraudevermoedens» van de Belastingdienst</text:span> (ingezonden 14 juli 2020).</text:p>
      <text:p text:style-name="ifm_p_font.roman_mt.3.76mm_ifm">Mededeling van Staatssecretaris <text:span text:style-name="ifm_span_font.bold_ifm">Vijlbrief</text:span> (Financiën – Fiscaliteit en Belastingdienst) en van Staatssecretaris <text:span text:style-name="ifm_span_font.bold_ifm">Van Huffelen</text:span> (Financiën – Toeslagen en Douane) (ontvangen 29 september 2020). Zie ook Aanhangsel Handelingen, vergaderjaar 2019–2020, nr. 3583.</text:p>
      <text:p text:style-name="ifm_p_mt.3.76mm_ifm">Vraag 1</text:p>
      <text:p text:style-name="ifm_p_ifm">Bent u op de hoogte van de nieuwe berichtgeving over «Geheim fraudeproject: Tienduizenden burgers hadden jaren last van «fraudevermoedens»?<text:note text:id="ID-2020Z13986-d37e51" text:note-class="footnote"><text:note-citation text:label="1 ">1</text:note-citation><text:note-body><text:p text:style-name="ifm_p_font.normal_size.6.93pt_mt..5mm_indent.-0.1161in_mleft.0.1161in_ifm">https://www.rtlnieuws.nl/nieuws/nederland/artikel/5169750/belastingdienst-zwarte-lijsten-fraude-toeslagenaffaire</text:p></text:note-body></text:note></text:p>
      <text:p text:style-name="ifm_p_mt.3.76mm_ifm">Vraag 2</text:p>
      <text:p text:style-name="ifm_p_ifm">Bent u op de hoogte van de nieuwe berichtgeving over «Project 1043 – Belastingdienst hield nog een omstreden fraudejacht nu bij aangifte inkomen»?<text:note text:id="ID-2020Z13986-d37e64" text:note-class="footnote"><text:note-citation text:label="2 ">2</text:note-citation><text:note-body><text:p text:style-name="ifm_p_font.normal_size.6.93pt_mt..5mm_indent.-0.1161in_mleft.0.1161in_ifm">https://www.trouw.nl/economie/belastingdienst-hield-nog-een-omstreden-fraudejacht-nu-bij-aangifte-inkomen~b08482ef/</text:p></text:note-body></text:note></text:p>
      <text:p text:style-name="ifm_p_mt.3.76mm_ifm">Vraag 3</text:p>
      <text:p text:style-name="ifm_p_ifm">Waarom heeft u het project 1043 verzwegen, terwijl Kamerleden u daar wel naar gevraagd hebben?</text:p>
      <text:p text:style-name="ifm_p_mt.3.76mm_ifm">Vraag 4</text:p>
      <text:p text:style-name="ifm_p_ifm">Nemen u, het Ministerie van Financiën en de Belastingdienst de Kamer nog wel serieus, nu de Kamer opnieuw onvolledig en onjuist is geïnformeerd?</text:p>
      <text:p text:style-name="ifm_p_mt.3.76mm_ifm">Vraag 5</text:p>
      <text:p text:style-name="ifm_p_ifm">Bent u op hoogte van het grondwettelijke recht van de Kamer (art. 68 Grondwet) om alle inlichtingen te ontvangen? Waarom leeft u de wet niet na?</text:p>
      <text:p text:style-name="ifm_p_mt.3.76mm_ifm">Vraag 6</text:p>
      <text:p text:style-name="ifm_p_ifm">Heeft u het Ministerie van Financiën en de Belastingdienst nog wel onder controle? Hoe reageert u op de berichtgeving dat het kerndepartement en de Belastingdienst elkaar niet meer vertrouwen? Hoe reageert u op de berichtgeving dat de Belastingdienst zijn eigen gang gaat en denkt aan niemand verantwoording schuldig te zijn?</text:p>
      <text:p text:style-name="ifm_p_mt.3.76mm_ifm">Vraag 7</text:p>
      <text:p text:style-name="ifm_p_ifm">Kunt u aangeven of de Belastingdienst de volgende selectiecriteria (etniciteit, tweede nationaliteit, buitenlandse achternaam en geboorteplaats) heeft gebruikt in zijn fraudejacht »project 1043»? Kunt u dit uitsluiten?</text:p>
      <text:p text:style-name="ifm_p_mt.3.76mm_ifm">Vraag 8</text:p>
      <text:p text:style-name="ifm_p_ifm">Bent u het ermee eens dat selecteren op basis van etniciteit, tweede nationaliteit, buitenlandse achternaam of geboorteplaats in strijd is met het non-discriminatiebeginsel (artikel 1 van onze Grondwet)?</text:p>
      <text:p text:style-name="ifm_p_mt.3.76mm_ifm">Vraag 9</text:p>
      <text:p text:style-name="ifm_p_ifm">Bent u het ermee eens dat selecteren op basis van etniciteit, tweede nationaliteit, buitenlandse achternaam of geboorteplaats een vorm van rassendiscriminatie is?</text:p>
      <text:p text:style-name="ifm_p_mt.3.76mm_ifm">Vraag 10</text:p>
      <text:p text:style-name="ifm_p_ifm">Bent u het ermee eens dat er bij de Belastingdienst, zowel bij de Afdeling Toeslagen als bij de Afdeling Inkomstenbelasting, sprake is van institutionele vooringenomenheid en institutioneel racisme?</text:p>
      <text:p text:style-name="ifm_p_mt.3.76mm_ifm">Vraag 11</text:p>
      <text:p text:style-name="ifm_p_ifm">Klopt het dat niet alleen in de toeslagenaffaire mensen als fraudeur werden bestempeld, maar ook in en rondom het geheime «project 1043»?</text:p>
      <text:p text:style-name="ifm_p_mt.3.76mm_ifm">Vraag 12</text:p>
      <text:p text:style-name="ifm_p_ifm">Klopt het dat tienduizenden burgers bij hun aangifte inkomstenbelasting te maken kregen met de harde fraudeaanpak van de Belastingdienst en dat deze burgers als fraudeur werden bestempeld op basis van profilering en «vermoedens van fraude»? Kunt u dit toelichten?</text:p>
      <text:p text:style-name="ifm_p_mt.3.76mm_ifm">Vraag 13</text:p>
      <text:p text:style-name="ifm_p_ifm">Kunt u aangeven op welke wijze de Belastingdienst profileerde? Kunt u dit toelichten? Welke selectiemethodes zijn hierbij gebruikt?</text:p>
      <text:p text:style-name="ifm_p_mt.3.76mm_ifm">Vraag 14</text:p>
      <text:p text:style-name="ifm_p_ifm">Kunt u aangeven hoe een «vermoeden van fraude» er in de praktijk uitziet bij de Belastingdienst?</text:p>
      <text:p text:style-name="ifm_p_mt.3.76mm_ifm">Vraag 15</text:p>
      <text:p text:style-name="ifm_p_ifm">Kunt u uw zienswijze geven op het feit dat burgers zelf maar moesten aantonen dat ze geen fraudeur zijn? Hoe verhoudt dit zich tot de onschuldpresumptie, en het uitgangspunt «de eiser bewijst»?</text:p>
      <text:p text:style-name="ifm_p_mt.3.76mm_ifm">Vraag 16</text:p>
      <text:p text:style-name="ifm_p_ifm">Kunt u inzichtelijk maken hoeveel burgers te maken kregen met forse naheffingen, omdat eerder goedgekeurde aftrekposten alsnog werden afgewezen? Bent u bereid dit overzicht met de Kamer delen? Zo nee, waarom niet?</text:p>
      <text:p text:style-name="ifm_p_mt.3.76mm_ifm">Vraag 17</text:p>
      <text:p text:style-name="ifm_p_ifm">Wat is uw zienswijze op het feit dat deze burgers «een vinkje achter hun naam» kregen, en nog jaren geconfronteerd werden met extra controle en toezicht? Hoe verhoudt deze zwarte lijst zich met die andere zwarte lijst, de Fraude Signaleringsvoorziening? Overlappen deze twee zwarte lijsten met elkaar, of staan zij los van elkaar?</text:p>
      <text:p text:style-name="ifm_p_mt.3.76mm_ifm">Vraag 18</text:p>
      <text:p text:style-name="ifm_p_ifm">Past dit volgens u bij de slogan «leuker kunnen we het niet maken, wel gemakkelijker», die tot april 2019 door de Belastingdienst werd gebruikt?</text:p>
      <text:p text:style-name="ifm_p_mt.3.76mm_ifm">Vraag 19</text:p>
      <text:p text:style-name="ifm_p_ifm">Bent u bereid de interne documenten en de aan Trouw en RTL Nieuws vrijgegeven stukken te delen met de Kamer? Bent u bereid dit te doen op een manier dat de strekking van de documenten inzichtelijk blijkt, dus niet grotendeels zwart gelakt?</text:p>
      <text:p text:style-name="ifm_p_mt.3.76mm_ifm">Vraag 20</text:p>
      <text:p text:style-name="ifm_p_ifm">Klopt het dat medewerkers van de Belastingdienst van de dienst de opdracht kregen dat zij mogelijk misbruik moesten «ontregelen, smoren en voorkomen»? Wat is uw zienswijze op dit repressieve beleid/aanpak? Is dit niet erg vergelijkbaar met de «pek en veren-aanpak» bij Toeslagen?</text:p>
      <text:p text:style-name="ifm_p_mt.3.76mm_ifm">Vraag 21</text:p>
      <text:p text:style-name="ifm_p_ifm">Klopt het dat de toenmalig Staatssecretaris van Financiën in 2013 hierover is geïnformeerd? Bent u bereid de interne stukken (notitie en presentaties) hierover te delen met de Kamer? Zo nee, waarom niet?</text:p>
      <text:p text:style-name="ifm_p_mt.3.76mm_ifm">Vraag 22</text:p>
      <text:p text:style-name="ifm_p_ifm">Kunt u aangeven wat het volgens u het doel was van het geheime «project 1043»? En of er in dit project oog was voor de menselijke maat en of er volgens u sprake was institutionele vooringenomenheid? Kunt u hierop een toelichting geven?</text:p>
      <text:p text:style-name="ifm_p_mt.3.76mm_ifm">Vraag 23</text:p>
      <text:p text:style-name="ifm_p_ifm">Klopt het dat het er in praktijk op neer kwam dat burgers massaal werden geïdentificeerd op basis van de hoge zorgkosten, giften of uitgaven voor pensioenvoorzieningen, die zij als aftrekpost opvoerden?</text:p>
      <text:p text:style-name="ifm_p_mt.3.76mm_ifm">Vraag 24</text:p>
      <text:p text:style-name="ifm_p_ifm">Kunt u aangeven hoeveel burgers in de fraudeonderzoeken werden betrokken omdat de Belastingdienst hun belastingadviseurs bestempelde als «facilitator» van fraude?</text:p>
      <text:p text:style-name="ifm_p_mt.3.76mm_ifm">Vraag 25</text:p>
      <text:p text:style-name="ifm_p_ifm">Kunt u aangeven hoeveel belastingadviseurs werden bestempeld als «facilitator» van fraude? Klopt het dat 150 tot 200 belastingadviseurs als «facilitator» zijn bestempeld door het Combiteam Aanpak Facilitators? Zo nee, waarom klopt dit volgens u niet?</text:p>
      <text:p text:style-name="ifm_p_mt.3.76mm_ifm">Vraag 26</text:p>
      <text:p text:style-name="ifm_p_ifm">Kunt u aangeven wanneer «project 1043»is gestart en op welke wijze de Belastingdienst systeemfraude wilde tegengaan? Hoe zag dit er in theorie uit en hoe zag dit er in praktijk uit?</text:p>
      <text:p text:style-name="ifm_p_mt.3.76mm_ifm">Vraag 27</text:p>
      <text:p text:style-name="ifm_p_ifm">Klopt het dat het Ministerie van Financiën al bijna twee maanden geen antwoord geeft op vragen van Trouw en RTL nieuws? Zo ja, waarom is dit het geval? Zo nee, waarom klopt dit volgens u niet? Kunt u hierop een toelichting geven?</text:p>
      <text:p text:style-name="ifm_p_mt.3.76mm_ifm">Vraag 28</text:p>
      <text:p text:style-name="ifm_p_ifm">Klopt het dat de 150 tot 200 belastingadviseurs, die als «facilitator» zijn bestempeld door Combiteam Aanpak Facilitators, zo’n 150.000 klanten hadden, die te maken kregen met de harde fraudeaanpak van de Belastingdienst? Zo nee, waarom klopt dit volgens u niet?</text:p>
      <text:p text:style-name="ifm_p_mt.3.76mm_ifm">Vraag 29</text:p>
      <text:p text:style-name="ifm_p_ifm">Kunt u tevens aangeven hoeveel burgers volgens u dan te maken kregen met de harde fraudeaanpak van de Belastingdienst? Kunt u hierop een toelichting geven?</text:p>
      <text:p text:style-name="ifm_p_mt.3.76mm_ifm">Vraag 30</text:p>
      <text:p text:style-name="ifm_p_ifm">Klopt het dat uit vertrouwelijke informatie, die Trouw en RTL Nieuws in handen hebben, zou blijken dat de groep getroffen burgers veel groter zou zijn?</text:p>
      <text:p text:style-name="ifm_p_mt.3.76mm_ifm">Vraag 31</text:p>
      <text:p text:style-name="ifm_p_ifm">Kunt u inzichtelijk maken hoeveel aangiften inkomstenbelasting tussen 2012 en 2019 geselecteerd werden onder de codenaam «1043»? Bent u bereid dit overzicht met de Kamer te delen? Zo nee, waarom niet?</text:p>
      <text:p text:style-name="ifm_p_mt.3.76mm_ifm">Vraag 32</text:p>
      <text:p text:style-name="ifm_p_ifm">Kunt u uw zienswijze geven op het feit dat de selectie aangiften inkomstenbelasting tussen 2012 en 2019 onder de codenaam «1043» werden voorzien van de vermelding «fraude» en «afwijkende behandeling gewenst»? Kunt u dit toelichten?</text:p>
      <text:p text:style-name="ifm_p_mt.3.76mm_ifm">Vraag 33</text:p>
      <text:p text:style-name="ifm_p_ifm">Kunt u inzichtelijk maken welke bewijzen voor (vermoeden van) fraude de Belastingdienst had op het moment van selectie? Bent u bereid dit overzicht met de Kamer te delen?</text:p>
      <text:p text:style-name="ifm_p_mt.3.76mm_ifm">Vraag 34</text:p>
      <text:p text:style-name="ifm_p_ifm">Kunt u uw zienswijze geven op het feit dat aftrekposten standaard werden afgewezen? Zo nee, waarom niet?</text:p>
      <text:p text:style-name="ifm_p_mt.3.76mm_ifm">Vraag 35</text:p>
      <text:p text:style-name="ifm_p_ifm">Kunt u aangeven waarom de Belastingdienst, net als in de toeslagenaffaire, de bewijslast omdraaide? Zo nee, waarom niet? Kunt u dit toelichten?</text:p>
      <text:p text:style-name="ifm_p_mt.3.76mm_ifm">Vraag 36</text:p>
      <text:p text:style-name="ifm_p_ifm">Kunt u uw zienswijze geven op het feit dat bewijsstukken waaruit zou blijken dat aftrekposten terecht waren vaak niet werden geaccepteerd? Kunt u hierop een toelichting geven?</text:p>
      <text:p text:style-name="ifm_p_mt.3.76mm_ifm">Vraag 37</text:p>
      <text:p text:style-name="ifm_p_ifm">Kunt u aangeven waarom de Belastingdienst in veel gevallen aan burgers, die bestempeld zijn als fraudeur, niet vertelde wat er nodig was om de rechtmatigheid van aftrekposten te kunnen aantonen? Kunt u hierop een toelichting geven?</text:p>
      <text:p text:style-name="ifm_p_mt.3.76mm_ifm">Vraag 38</text:p>
      <text:p text:style-name="ifm_p_ifm">Kunt u aangeven waarom burgers die bestempeld zijn als mogelijke fraudeur, niet van de Belastingdienst te horen kregen dat zij betrokken waren in een onderzoek naar fraude?</text:p>
      <text:p text:style-name="ifm_p_mt.3.76mm_ifm">Vraag 39</text:p>
      <text:p text:style-name="ifm_p_ifm">Kunt u toelichten waarom medewerkers van de Belastingtelefoon de instructies kregen om burgers, die bestempeld zijn als mogelijke fraudeur, niet te informeren als zij belden over het uitblijven van een reactie op hun aangifte, of naheffingen vanwege afgewezen aftrekposten?</text:p>
      <text:p text:style-name="ifm_p_mt.3.76mm_ifm">Vraag 40</text:p>
      <text:p text:style-name="ifm_p_ifm">Klopt het dat op dit moment zo’n 18.000 mensen nog altijd onder een vergrootglas liggen vanwege een combinatie van de stempels «1043» en «CAF»? Zo nee, waarom niet?</text:p>
      <text:p text:style-name="ifm_p_mt.3.76mm_ifm">Vraag 41</text:p>
      <text:p text:style-name="ifm_p_ifm">Klopt het dat ook gedupeerde ouders uit de toeslagenaffaire zich in de groep van 18.000 mensen bevinden, omdat zij automatisch op een controlelijst zijn gezet vanwege het eerdere vermoeden van fraude met toeslagen? Kunt uw zienswijze hierop geven?</text:p>
      <text:p text:style-name="ifm_p_mt.3.76mm_ifm">Vraag 42</text:p>
      <text:p text:style-name="ifm_p_ifm">Bent u bereid om de ouders uit de toeslagenaffaire, die momenteel in aanmerking komen voor compensatie, zo spoedig mogelijk uit deze «zwarte lijsten» te verwijderen? Zo nee, waarom niet? Hoeveel zwarte lijsten zijn er in totaal? Hoeveel van deze lijsten met mensen erop, die intensiever dan gemiddeld worden gecontroleerd, zijn er in totaal?</text:p>
      <text:p text:style-name="ifm_p_mt.3.76mm_ifm">Vraag 43</text:p>
      <text:p text:style-name="ifm_p_ifm">Bent u bereid de zogeheten AKI in het Aanslag Belasting Systeem (ABS), de automatische verscherpte controle van burgers bij de Belastingdienst, per direct te laten beëindigen? Zo nee, waarom niet?</text:p>
      <text:p text:style-name="ifm_p_mt.3.76mm_ifm">Vraag 44</text:p>
      <text:p text:style-name="ifm_p_ifm">Kunt u aangeven op basis van welke criteria Belastingambtenaren zelf AKI’s konden aanmaken in onder andere het Aanslag Belasting Systeem (ABS) van de Belastingdienst? Kunt u tevens toelichten op basis van welke «risico’s» de Belastingdienst dit deed?</text:p>
      <text:p text:style-name="ifm_p_mt.3.76mm_ifm">Vraag 45</text:p>
      <text:p text:style-name="ifm_p_ifm">Klopt het dat in handboeken van de Belastingdienst staat dat ambtenaren betrokken burgers voor zes jaar kunnen blokkeren, en dit eventueel zelfs kunnen verlengen? Kunt u dit toelichten?</text:p>
      <text:p text:style-name="ifm_p_mt.3.76mm_ifm">Vraag 46</text:p>
      <text:p text:style-name="ifm_p_ifm">Bent u bereid een onafhankelijk onderzoek door een externe, onafhankelijke partij in te stellen naar de breedte van de fraudejachten van de Belastingdienst? Bent u tevens bereid de Belastingdienst breed door te lichten op etnisch profileren? Zo nee, waarom niet?</text:p>
      <text:p text:style-name="ifm_p_mt.3.76mm_ifm">Vraag 47</text:p>
      <text:p text:style-name="ifm_p_ifm">Bent u het ermee eens dat de ingewikkelde en tijdrovende klus om de gedupeerde ouders uit de toeslagenaffaire te compenseren nog lastiger is, nu blijkt dat een deel van deze ouders ook van andere vormen van fraude worden verdacht? Welke oplossing met een spoedeisend karakter heeft u voor ogen?</text:p>
      <text:p text:style-name="ifm_p_mt.3.76mm_ifm">Vraag 48</text:p>
      <text:p text:style-name="ifm_p_ifm">Kunt u aangeven waarom het Ministerie van Financiën, sinds uw aanstelling als Staatssecretaris, niet eerder openheid van zaken heeft gegeven over «fraudejachten» naast de toeslagenaffaire, terwijl hier wel meermaals naar gevraagd is door Kamerleden?</text:p>
      <text:p text:style-name="ifm_p_mt.3.76mm_ifm">Vraag 49</text:p>
      <text:p text:style-name="ifm_p_ifm">Kunt u aangeven waarom de top van de Belastingdienst op het intranet van de Belastingdienst («de Beeldkrant») een bericht voor belastingambtenaren heeft geplaatst, waarin zij aangeven dat de Belastingdienst een «feitenonderzoek» doet naar «de wijze waarop de Belastingdienst tussen 2012 en nu systeemfraude in de inkomstenbelasting is tegengegaan»? Kunt u tevens aangeven wanneer u verwacht dat dit interne «feitenonderzoek» afgerond zal worden en wanneer de resultaten met de Kamer gedeeld zullen worden?</text:p>
      <text:p text:style-name="ifm_p_mt.3.76mm_ifm">Vraag 50</text:p>
      <text:p text:style-name="ifm_p_ifm">Kunt u aangeven wat u voor ogen heeft om het zelfreinigende en zelfcorrigerende vermogen van Belastingdienst te verbeteren? Kunt u dit toelichten?</text:p>
      <text:p text:style-name="ifm_p_mt.3.76mm_ifm">Vraag 51</text:p>
      <text:p text:style-name="ifm_p_ifm">Bent u bereid alle interne stukken van de Belastingdienst en het Ministerie van Financiën over de FSV te delen met de Kamer? Zo nee, waarom niet?</text:p>
      <text:p text:style-name="ifm_p_mt.3.76mm_ifm">Vraag 52</text:p>
      <text:p text:style-name="ifm_p_ifm">Kunt u toezeggen dat de top van de Belastingdienst als gevolg van dit geheime project «1043» eventueel strafontslag zal krijgen, de leidinggevenden voorwaardelijk strafontslag, en alle andere medeplichtige ambtenaren van de Belastingdienst een waarschuwing of berisping? Zo nee, waarom niet?</text:p>
      <text:p text:style-name="ifm_p_mt.3.76mm_ifm">Vraag 53</text:p>
      <text:p text:style-name="ifm_p_ifm">Vindt u het niet schokkend dat ambtenaren willens en wetens burgers op zo een repressieve manier hebben aangepakt, zonder ze te informeren over het feit dat ze verdacht werden van fraude? Welke sancties heeft u ter beschikking? Welke sancties gaat u opleggen?</text:p>
      <text:p text:style-name="ifm_p_mt.3.76mm_ifm">Vraag 54</text:p>
      <text:p text:style-name="ifm_p_ifm">Klopt het dat het niet om incidenten ging, maar dat het om (officieel) staand beleid ging, en de top van de Afdeling Inkomstenbelasting op de hoogte was? Kunt u tevens aangeven of de (toenmalige) secretaris-generaal en welke (toenmalige) staatssecretarissen en ministers van Financiën op de hoogte waren en wanneer zij hiervan op de hoogte zijn gesteld? Bent u bereid een tijdlijn hieromtrent te delen met de Kamer?</text:p>
      <text:p text:style-name="ifm_p_mt.3.76mm_ifm">Vraag 55</text:p>
      <text:p text:style-name="ifm_p_ifm">Wat is uw zienswijze op de huidige vormen van risicoselectie bij de Belastingdienst? Kunt u dit toelichten?</text:p>
      <text:p text:style-name="ifm_p_mt.3.76mm_ifm">Vraag 56</text:p>
      <text:p text:style-name="ifm_p_ifm">Deelt u de mening dat belastingbetalers het recht hebben, en een eerlijke kans dienen te krijgen, om zich tegen de aantijgingen/vermoedens van fraude te verweren? Zo nee, waarom niet?</text:p>
      <text:p text:style-name="ifm_p_mt.3.76mm_ifm">Vraag 57</text:p>
      <text:p text:style-name="ifm_p_ifm">Bent u bereid te laten onderzoeken of alle dossiers van de burgers die verdacht werden van fraude met hun inkomstenbelasting, compleet zijn en tot op heden bewaard zijn gebleven en niet per ongeluk zijn vernietigd? Zo nee, waarom niet?</text:p>
      <text:p text:style-name="ifm_p_mt.3.76mm_ifm">Vraag 58</text:p>
      <text:p text:style-name="ifm_p_ifm">Bent u bereid te laten onderzoeken hoeveel van de burgers die verdacht werden van fraude met hun inkomstenbelasting, op dit moment in een nijpende financiële situatie verkeren? Zo nee, waarom niet?</text:p>
      <text:p text:style-name="ifm_p_mt.3.76mm_ifm">Vraag 59</text:p>
      <text:p text:style-name="ifm_p_ifm">Op welke wijze zouden de Belastingdienst en het Ministerie van Financiën deze burgers, die op dit moment in een nijpende financiële situatie verkeren, kunnen helpen om uit deze «nachtmerrie» te komen? Kunt u dit toelichten?</text:p>
      <text:p text:style-name="ifm_p_mt.3.76mm_ifm">Vraag 60</text:p>
      <text:p text:style-name="ifm_p_ifm">Heeft u begrip voor de mening dat het onvoorstelbaar en onwijs scheef is, dat de Belastingdienst wel heel begripvol is bij het maken van geheime afspraken met bedrijven die belastingvoordelen toegeschoven krijgen («rulings»), maar hardwerkende burgers niet op hetzelfde begrip van de Belastingdienst kunnen rekenen? Kunt u uw zienswijze hierop geven?</text:p>
      <text:p text:style-name="ifm_p_mt.3.76mm_ifm">Vraag 61</text:p>
      <text:p text:style-name="ifm_p_ifm">Kunt u uw zienswijze geven op de mentaliteit van de Belastingdienst en verklaren waar die blinde verbetenheid, de argwaan en de weerzin jegens burgers, van de Belastingdienst, vandaan komen? Kunt u dit toelichten?</text:p>
      <text:p text:style-name="ifm_p_mt.3.76mm_ifm">Vraag 62</text:p>
      <text:p text:style-name="ifm_p_ifm">Bent u bereid te onderzoeken waarom de Belastingdienst bij burgers die verdacht werden van fraude ook vragen werden gesteld over privéuitgaven die op hun bankafschriften stonden? Klopt het dat er vragen werden gesteld over geldopnames bij hun bank? Kunt u uw zienswijze geven op het feit dat er werd gedreigd dat, wanneer zij geen antwoord zouden geven op deze vragen, deze burgers hun recht op toeslagen zouden verliezen?<text:note text:id="ID-2020Z13986-d37e426" text:note-class="footnote"><text:note-citation text:label="3 ">3</text:note-citation><text:note-body><text:p text:style-name="ifm_p_font.normal_size.6.93pt_mt..5mm_indent.-0.1161in_mleft.0.1161in_ifm">https://www.trouw.nl/binnenland/ahmed-bouchallikht-41-vecht-al-jaren-tegen-de-harde-aanpak-van-de-fiscus-ik-ben-geen-fraudeur~b8dbb8ef/</text:p></text:note-body></text:note></text:p>
      <text:p text:style-name="ifm_p_mt.3.76mm_ifm">Vraag 63</text:p>
      <text:p text:style-name="ifm_p_ifm">Bent u bereid te onderzoeken waarom de Belastingdienst bij burgers die verdacht werden van fraude ook vragen werden gesteld over giften aan goede doelen? Zo nee, waarom niet?<text:note text:id="ID-2020Z13986-d37e440" text:note-class="footnote"><text:note-citation text:label="4 ">4</text:note-citation><text:note-body><text:p text:style-name="ifm_p_font.normal_size.6.93pt_mt..5mm_indent.-0.1161in_mleft.0.1161in_ifm">https://www.trouw.nl/binnenland/ahmed-bouchallikht-41-vecht-al-jaren-tegen-de-harde-aanpak-van-de-fiscus-ik-ben-geen-fraudeur~b8dbb8ef/</text:p></text:note-body></text:note></text:p>
      <text:p text:style-name="ifm_p_mt.3.76mm_ifm">Vraag 64</text:p>
      <text:p text:style-name="ifm_p_ifm">Heeft u begrip voor het feit dat bij burgers het gezag van de Belastingdienst en het vertrouwen in de Belastingdienst steeds verder afbrokkelen en dat dit consequenties kan hebben voor de belastingmoraal (intrinsieke motivatie om de belastingregels na te leven)? Kunt u aangeven wat u zult ondernemen om het gezag en vertrouwen te herstellen? En wat u zult doen om te voorkomen dat de belastingmoraal de komende jaren verder zal wegzakken?<text:note text:id="ID-2020Z13986-d37e453" text:note-class="footnote"><text:note-citation text:label="5 ">5</text:note-citation><text:note-body><text:p text:style-name="ifm_p_font.normal_size.6.93pt_mt..5mm_indent.-0.1161in_mleft.0.1161in_ifm">https://www.trouw.nl/economie/ambtenaren-waarschuwen-de-toeslagenaffaire-vreet-aan-het-gezag-van-de-belastingdienst~b84c6e1a/</text:p></text:note-body></text:note></text:p>
      <text:p text:style-name="ifm_p_mt.3.76mm_ifm">Vraag 65</text:p>
      <text:p text:style-name="ifm_p_ifm">Wat vindt u van het feit dat de vereniging van hoge ambtenaren (VHMF) een brandbrief (over het afbreukrisico van het vertrouwen in de Belastingdienst en zijn gezag) hebben verstuurd aan de pas aangetreden secretaris-generaal?<text:note text:id="ID-2020Z13986-d37e466" text:note-class="footnote"><text:note-citation text:label="6 ">6</text:note-citation><text:note-body><text:p text:style-name="ifm_p_font.normal_size.6.93pt_mt..5mm_indent.-0.1161in_mleft.0.1161in_ifm">https://www.trouw.nl/economie/ambtenaren-waarschuwen-de-toeslagenaffaire-vreet-aan-het-gezag-van-de-belastingdienst~b84c6e1a/</text:p></text:note-body></text:note> Kunt u uw zienswijze hierover geven?</text:p>
      <text:p text:style-name="ifm_p_mt.3.76mm_ifm">Vraag 66</text:p>
      <text:p text:style-name="ifm_p_ifm">Wat is uw zienswijze op het feit dat burgers eerder geneigd zijn beslissingen van de Belastingdienst in twijfel te trekken en zich er tegen te verzetten? Kunt u dit toelichten?</text:p>
      <text:p text:style-name="ifm_p_mt.3.76mm_ifm">Vraag 67</text:p>
      <text:p text:style-name="ifm_p_ifm">Kunt u toelichten waarom de top van de Belastingdienst nauwelijks aandacht heeft besteed aan het rapport van de Nationale ombudsman «Geen powerplay, maar fair play» en hier geen lering uit heeft getrokken?</text:p>
      <text:p text:style-name="ifm_p_mt.3.76mm_ifm">Vraag 68</text:p>
      <text:p text:style-name="ifm_p_ifm">Vindt u ook, net als de Nationale ombudsman, dat de overheid een meewerkende overheid moet zijn, die het volk dient? Hoe kwalificeert u het hysterische optreden van de Belastingdienst in dit licht?</text:p>
      <text:p text:style-name="ifm_p_mt.3.76mm_ifm">Vraag 69</text:p>
      <text:p text:style-name="ifm_p_ifm">Kunt u aangeven of de ernst en urgentie van de misstanden bij de Belastingdienst inmiddels volledig doordrongen is bij de top van de Belastingdienst en het Ministerie van Financiën?</text:p>
      <text:p text:style-name="ifm_p_mt.3.76mm_ifm">Vraag 70</text:p>
      <text:p text:style-name="ifm_p_ifm">Kunt u uitsluiten dat de angst van precedentwerking qua afwikkeling van de toeslagenaffaire en «project 1043» regeert op het Ministerie van Financiën en bij de top van Belastingdienst? Kunt u dit toelichten?</text:p>
      <text:p text:style-name="ifm_p_mt.3.76mm_ifm">Vraag 71</text:p>
      <text:p text:style-name="ifm_p_ifm">Wanneer verwacht u dat de Belastingdienst zal stoppen met de luiken verder te sluiten en daadwerkelijk zal beginnen met de problemen voortvarend bij de hand te nemen? Kunt u dit toelichten?</text:p>
      <text:p text:style-name="ifm_p_mt.3.76mm_ifm">Vraag 72</text:p>
      <text:p text:style-name="ifm_p_ifm">Kunt u ervoor zorgdragen dat er een volledig overzicht komt van de hoeveelheid toeslagen-stopzettingen, de hoeveelheid terugvorderingen en de totale bedragen die hiermee gemoeid zijn? Bent u in deze bereid om artikel 68 van de Grondwet na te leven?</text:p>
      <text:p text:style-name="ifm_p_mt.3.76mm_ifm">Vraag 73</text:p>
      <text:p text:style-name="ifm_p_ifm">In hoeveel zaken wordt er op dit moment geprocedeerd door van fraude verdachte burgers? In hoeveel zaken hebben burgers sinds 2012 gelijk gekregen en in hoeveel zaken heeft de Belastingdienst gelijk gekregen?</text:p>
      <text:p text:style-name="ifm_p_mt.3.76mm_ifm">Vraag 74</text:p>
      <text:p text:style-name="ifm_p_ifm">Hoeveel hebben de lopende rechtszaken inmiddels gekost aan griffie- en advocaatkosten? Hoeveel heeft de Staat inmiddels aan kosten gemaakt bij de Landsadvocaat?</text:p>
      <text:p text:style-name="ifm_p_mt.3.76mm_ifm">Vraag 75</text:p>
      <text:p text:style-name="ifm_p_ifm">Hoeveel burgers zijn door het ingrijpen van Belastingdienst in de bijstand of een andere uitkering terechtgekomen?</text:p>
      <text:p text:style-name="ifm_p_mt.3.76mm_ifm">Vraag 76</text:p>
      <text:p text:style-name="ifm_p_ifm">Deelt u de mening dat de overheid niet in zichzelf gekeerd moet zijn, maar ontlastende signalen, die burgers vrijpleiten, serieus moet nemen?</text:p>
      <text:p text:style-name="ifm_p_mt.3.76mm_ifm">Vraag 77</text:p>
      <text:p text:style-name="ifm_p_ifm">Deelt u de mening dat de inrichting van de Belastingdienst chaotisch is, en dat deze dienst in zichzelf gekeerd is? Wat gaat u hieraan doen?</text:p>
      <text:p text:style-name="ifm_p_mt.3.76mm_ifm">Vraag 78</text:p>
      <text:p text:style-name="ifm_p_ifm">Is het volgens u gerechtvaardigd te stellen dat de Belastingdienst een onbestuurbare en onverbeterlijke organisatie is en vergelijkbaar met een stuurloze en zinkende olietanker, die niet of nauwelijks meer bij te sturen is?</text:p>
      <text:p text:style-name="ifm_p_mt.3.76mm_ifm">Vraag 79</text:p>
      <text:p text:style-name="ifm_p_ifm">Is de stelling gerechtvaardigd dat we eigenlijk rechtstreeks op een parlementaire enquête afstevenen, waarin alle verantwoordelijken in de loop der jaren op het matje zullen moeten komen?</text:p>
      <text:p text:style-name="ifm_p_mt.3.76mm_ifm">Vraag 80</text:p>
      <text:p text:style-name="ifm_p_ifm">Deelt u de mening dat het structureel kwakkelen van de Belastingdienst niet alleen begonnen is in 2006, met de invoering van de Toeslagen, maar dat de neergang van de dienst eigenlijk al begonnen is bij de brede belastingherziening in 2001?</text:p>
      <text:p text:style-name="ifm_p_mt.3.76mm_ifm">Vraag 81</text:p>
      <text:p text:style-name="ifm_p_ifm">Klopt het dat in 2001 begonnen is met het veel meer gebruik maken van steekproeven, in plaats van 100%-controle?</text:p>
      <text:p text:style-name="ifm_p_mt.3.76mm_ifm">Vraag 82</text:p>
      <text:p text:style-name="ifm_p_ifm">Kunt u uitsluiten dat er naast de zwarte lijsten (toeslagenaffaire), de FSV en Project 1043 nog andere zwarte lijsten bestaan?</text:p>
      <text:p text:style-name="ifm_p_mt.3.76mm_ifm">Vraag 83</text:p>
      <text:p text:style-name="ifm_p_ifm">Op basis van welke criteria zijn deze zwarte lijsten samengesteld? Wie nam hierin beslissingen? Zijn dit besluiten in de zin van de Algemene wet bestuursrecht (Awb), waar bezwaar en beroep tegen mogelijk is? Waarom is niemand hierover geïnformeerd? Kunt u dit alsnog doen?</text:p>
      <text:p text:style-name="ifm_p_mt.3.76mm_ifm">Vraag 84</text:p>
      <text:p text:style-name="ifm_p_ifm">Hoe kan iemand van een zwarte lijst of project 1043 afkomen? Welke procedure gaat u hiervoor inrichten?</text:p>
      <text:p text:style-name="ifm_p_mt.3.76mm_ifm">Vraag 85</text:p>
      <text:p text:style-name="ifm_p_ifm">Hoeveel van de benadeelde burgers van project 1043 hebben een dubbele nationaliteit? Kunt u anders aangeven welk percentage van de ouders een dubbele nationaliteit heeft? Zo nee, waarom niet?</text:p>
      <text:p text:style-name="ifm_p_mt.3.76mm_ifm">Vraag 86</text:p>
      <text:p text:style-name="ifm_p_ifm">Deelt u de mening dat de Discriminerende Overheid heel ver af staat van de Dienstbare Overheid, die ons voor ogen zou moeten staan?</text:p>
      <text:p text:style-name="ifm_p_mt.3.76mm_ifm">Vraag 87</text:p>
      <text:p text:style-name="ifm_p_ifm">Bent u bereid om een diepgaand onderzoek te gelasten naar het gebruik van etniciteit als criterium, oftewel het discrimineren op etniciteit? En bent u bereid om, indien discrimineren op etniciteit inderdaad het geval blijkt te zijn geweest, strafrechtelijke aangifte te doen van discriminatie?</text:p>
      <text:p text:style-name="ifm_p_mt.3.76mm_ifm">Vraag 88</text:p>
      <text:p text:style-name="ifm_p_ifm">Is uw aangifte van beroepsmatig discrimineren en knevelarij van mei 2020 inmiddels in behandeling genomen door het OM? In welke fase bevindt dit zich?</text:p>
      <text:p text:style-name="ifm_p_mt.3.76mm_ifm">Vraag 89</text:p>
      <text:p text:style-name="ifm_p_ifm">Klopt het dat de afdeling van de Belastingdienst die de inkomstenbelasting uitvoert de inkomensgegevens van bijna iedereen heeft? Klopt het dat deze inkomensgegevens vaak pas na vele jaren bij de Afdeling Toeslagen terechtkomen, die dan vervolgens tot terugvordering overgaat, tot grote ergernis van de toeslaggerechtigden?</text:p>
      <text:p text:style-name="ifm_p_mt.3.76mm_ifm">Vraag 90</text:p>
      <text:p text:style-name="ifm_p_ifm">Hoe kunt u bewerkstelligen dat deze inkomensgegevens veel sneller tussen de beide delen van de Belastingdienst worden gedeeld? Het is toch bizar dat de ene hand van de Belastingdienst niet weet wat de andere hand doet?</text:p>
      <text:p text:style-name="ifm_p_mt.3.76mm_ifm">Vraag 91</text:p>
      <text:p text:style-name="ifm_p_ifm">Deelt u de mening dat de Belastingdienst inmiddels de slechtst functionerende overheidsdienst van Nederland? Zo nee, waarom niet?</text:p>
      <text:p text:style-name="ifm_p_mt.3.76mm_ifm">Vraag 92</text:p>
      <text:p text:style-name="ifm_p_ifm">Deelt u de mening dat er bij de Belastingdienst sprake is van een moeilijk uit te roeien zieke cultuur, een gesloten systeem waarin het kennelijk normaal wordt gevonden om wettelijke, morele en ethische grenzen te overschrijden? Zo nee, waarom niet?</text:p>
      <text:p text:style-name="ifm_p_mt.3.76mm_ifm">Vraag 93</text:p>
      <text:p text:style-name="ifm_p_ifm">Wat gaat u doen om de zieke cultuur, het gesloten systeem waarin het kennelijk normaal wordt gevonden om wettelijke, morele en ethische grenzen te overschrijden, uit te roeien? Kunt u dit toelichten?</text:p>
      <text:p text:style-name="ifm_p_mt.3.76mm_ifm">Vraag 94</text:p>
      <text:p text:style-name="ifm_p_ifm">Wat gaat u doen om te voorkomen dat leidinggevenden bij de Belastingdienst nog langer ambtenaren stimuleren om wettelijke, morele en ethische grenzen te overschrijden? Kunt u dit toelichten?</text:p>
      <text:p text:style-name="ifm_p_mt.3.76mm_ifm">Vraag 95</text:p>
      <text:p text:style-name="ifm_p_ifm">Kunt u uw zienswijze geven op het feit dat mensenrechtenorganisatie Amnesty stelt dat artikel 1 van de Grondwet is belangrijker is dan een grotere pakkans?<text:note text:id="ID-2020Z13986-d37e633" text:note-class="footnote"><text:note-citation text:label="7 ">7</text:note-citation><text:note-body><text:p text:style-name="ifm_p_font.normal_size.6.93pt_mt..5mm_indent.-0.1161in_mleft.0.1161in_ifm">https://www.trouw.nl/economie/amnesty-etnisch-profilerende-medewerkers-van-de-belastingdienst-moeten-worden-gestraft~ba29c278/</text:p></text:note-body></text:note></text:p>
      <text:p text:style-name="ifm_p_mt.3.76mm_ifm">Vraag 96</text:p>
      <text:p text:style-name="ifm_p_ifm">Wat is uw zienswijze op de stelling van Amnesty, dat etnisch profilerende medewerkers van de Belastingdienst moeten worden gestraft?<text:note text:id="ID-2020Z13986-d37e647" text:note-class="footnote"><text:note-citation text:label="8 ">8</text:note-citation><text:note-body><text:p text:style-name="ifm_p_font.normal_size.6.93pt_mt..5mm_indent.-0.1161in_mleft.0.1161in_ifm">https://www.trouw.nl/economie/amnesty-etnisch-profilerende-medewerkers-van-de-belastingdienst-moeten-worden-gestraft~ba29c278/</text:p></text:note-body></text:note></text:p>
      <text:h text:style-name="ifm_p_font.bold_mt.5.08mm_page.keep-with-next_ifm" text:outline-level="2">Mededeling</text:h>
      <text:p text:style-name="ifm_p_mt.4.23mm_ifm">Hierbij sturen wij u de beantwoording van de vragen van het lid Omtzigt (CDA) over het incomplete AVG-verwerkingsregister en over onbeantwoorde belangrijke vragen over de kinderopvang toeslagaffaire.</text:p>
      <text:p text:style-name="ifm_p_mt.3.76mm_ifm">Helaas neemt de beantwoording van de onderstaande schriftelijke vragen meer tijd in beslag:</text:p>
      <text:p text:style-name="ifm_p_ifm">van het lid Azarkan (DENK) over tienduizenden burgers die jaren last hadden van «fraudevermoedens» van de Belastingdienst (2020Z13986);</text:p>
      <text:p text:style-name="ifm_p_ifm">van het lid Leijten (SP) over de fraudejacht bij de inkomstenbelasting (2020Z13657);</text:p>
      <text:p text:style-name="ifm_p_ifm">van het lid Nijboer (PvdA) over mensen die in de problemen komen door hun belastingadviseur (2020Z09105).</text:p>
      <text:p text:style-name="ifm_p_ifm">Wij verwachten uw Kamer hierover op korte termijn te kunne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zarkan over tienduizenden burgers die jaren last hadden van 'fraudevermoedens' van de Belastingdienst</dc:title>
    <meta:user-defined meta:name="OVERHEIDop.ParlID/DC.identifier">ah-tk-20202021-139</meta:user-defined>
    <meta:user-defined meta:name="OVERHEIDop.vraagnummer">2020Z13986</meta:user-defined>
    <meta:user-defined meta:name="OVERHEIDop.aanhangselNummer">139</meta:user-defined>
    <meta:user-defined meta:name="OVERHEIDop.AanhangselTypen/DC.type">Mededeling</meta:user-defined>
    <meta:user-defined meta:name="OVERHEIDop.Parlementair/DC.type">Aanhangsel van de Handelingen</meta:user-defined>
    <meta:user-defined meta:name="OVERHEIDop.indiener">F. Azarkan</meta:user-defined>
    <meta:user-defined meta:name="OVERHEIDop.ontvanger">A.C. van Huffelen</meta:user-defined>
    <meta:user-defined meta:name="OVERHEIDop.ontvanger">J.A. Vijlbrief</meta:user-defined>
    <meta:user-defined meta:name="OVERHEIDop.vergaderjaar">2020-2021</meta:user-defined>
    <meta:user-defined meta:name="DCTERMS.W3CDTF/OVERHEIDop.datumOntvangst">2020-09-29</meta:user-defined>
    <meta:user-defined meta:name="OVERHEID.StatenGeneraal/DC.creator">Tweede Kamer der Staten-Generaal</meta:user-defined>
    <dc:language>nl</dc:language>
    <meta:user-defined meta:name="DCTERMS.alternative"/>
    <meta:user-defined meta:name="DC.title">Uitstel beantwoording vragen van het lid Azarkan over tienduizenden burgers die jaren last hadden van 'fraudevermoedens' van de Belastingdienst</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