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3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9</text:p>
      <text:p text:style-name="ifm_p_font.roman_mt.3.76mm_ifm">Vragen van de leden <text:span text:style-name="ifm_span_font.bold_ifm">Diertens</text:span> en <text:span text:style-name="ifm_span_font.bold_ifm">Paternotte</text:span> (beiden D66) aan de Minister van Onderwijs, Cultuur en Wetenschap en de Staatssecretaris van Binnenlandse Zaken en Koninkrijksrelaties over <text:span text:style-name="ifm_span_font.italic_ifm">het bericht «Ombudsman wil meer aandacht voor obstakels Caribische studenten»</text:span> (ingezonden 17 december 2020).</text:p>
      <text:p text:style-name="ifm_p_font.roman_mt.3.76mm_ifm">Mededeling van Minister <text:span text:style-name="ifm_span_font.bold_ifm">Van Engelshoven</text:span> (Onderwijs, Cultuur en Wetenschap), mede namens de Staatssecretaris van Binnenlandse Zaken en Koninkrijksrelaties (ontvangen 20 januari 2021).</text:p>
      <text:p text:style-name="ifm_p_mt.3.76mm_ifm">Vraag 1</text:p>
      <text:p text:style-name="ifm_p_ifm">Bent u bekend met het onderzoek «Kopzorgen van Caribische studenten»<text:note text:id="ID-2020Z25286-d37e57" text:note-class="footnote"><text:note-citation text:label="1 ">1</text:note-citation><text:note-body><text:p text:style-name="ifm_p_font.normal_size.6.93pt_mt..5mm_indent.-0.1161in_mleft.0.1161in_ifm">Nationale ombudsman website, «2020/042 Kopzorgen van Caribische studenten», 16 december 2020, https://www.nationaleombudsman.nl/nieuws/rapporten/2020042</text:p></text:note-body></text:note> van de Nationale ombudsman en het bericht «Ombudsman wil meer aandacht voor obstakels Caribische studenten»<text:note text:id="ID-2020Z25286-d37e66" text:note-class="footnote"><text:note-citation text:label="2 ">2</text:note-citation><text:note-body><text:p text:style-name="ifm_p_font.normal_size.6.93pt_mt..5mm_indent.-0.1161in_mleft.0.1161in_ifm">NOS website, «Ombudsman wil meer aandacht voor obstakels Caribische studenten», 16 december 2020, https://nos.nl/artikel/2360854-ombudsman-wil-meer-aandacht-voor-obstakels-caribische-studenten.html</text:p></text:note-body></text:note>?</text:p>
      <text:p text:style-name="ifm_p_mt.3.76mm_ifm">Vraag 2</text:p>
      <text:p text:style-name="ifm_p_ifm">Welke signalen van obstakels voor studenten uit het Caribisch deel van het Koninkrijk waren voor het verschijnen van het onderzoek al bekend en welke stappen heeft u daarop ondernomen?</text:p>
      <text:p text:style-name="ifm_p_mt.3.76mm_ifm">Vraag 3</text:p>
      <text:p text:style-name="ifm_p_ifm">Wat is uw reactie op de opmerking van de Ombudsman dat de ondersteuning aan studenten uit het Caribische deel van het Koninkrijk achter blijft bij de ondersteuning aan andere internationale studenten?</text:p>
      <text:p text:style-name="ifm_p_mt.3.76mm_ifm">Vraag 4</text:p>
      <text:p text:style-name="ifm_p_ifm">Geldt het recht op een studiekeuzecheck ook voor studenten uit het Caribisch deel van het Koninkrijk en zo ja op welk aanbod aan studiekeuzeactiviteiten horen zij te kunnen rekenen?</text:p>
      <text:p text:style-name="ifm_p_mt.3.76mm_ifm">Vraag 5</text:p>
      <text:p text:style-name="ifm_p_ifm">Op welke wijze bereiden opleidingen studenten van buiten Europees Nederland voor op het (studenten)leven in Europees Nederland en zijn deze informatiebronnen of activiteiten ook toegankelijk voor studenten uit het Caribisch deel van het Koninkrijk?</text:p>
      <text:p text:style-name="ifm_p_mt.3.76mm_ifm">Vraag 6</text:p>
      <text:p text:style-name="ifm_p_ifm">Kunt u aangeven hoe opleidingen met een beperkte opleidingscapaciteit in de praktijk invulling geven aan de plicht om rekening te houden met de belangen van aspirant-studenten afkomstig uit de openbare lichamen Bonaire, Sint Eustatius en Saba onderscheidenlijk Aruba, Curaçao en Sint Maarten.<text:note text:id="ID-2020Z25286-d37e100" text:note-class="footnote"><text:note-citation text:label="3 ">3</text:note-citation><text:note-body><text:p text:style-name="ifm_p_font.normal_size.6.93pt_mt..5mm_indent.-0.1161in_mleft.0.1161in_ifm">Zie artikel 7.53, derde lid van de Wet op het hoger onderwijs en wetenschappelijk onderzoek</text:p></text:note-body></text:note></text:p>
      <text:p text:style-name="ifm_p_mt.3.76mm_ifm">Vraag 7</text:p>
      <text:p text:style-name="ifm_p_ifm">Kunt u aangeven in hoeverre voldoende studenten van Aruba, Bonaire, Curaçao, Sint Maarten, Sint Eustatius en Saba in Nederland geneeskunde kunnen studeren, opdat de eilanden niet afhankelijk worden van bijvoorbeeld Europese Nederlanders voor het voorzien in huisartsenzorg?</text:p>
      <text:p text:style-name="ifm_p_mt.3.76mm_ifm">Vraag 8</text:p>
      <text:p text:style-name="ifm_p_ifm">Kunt u specifiek aangeven in hoeverre er sinds het afschaffen van de «ministersplaatsen» voor Antilliaanse geneeskundestudenten meer of minder plekken voor studenten uit het Caribisch deel van het Koninkrijk zijn gekomen bij de geneeskundeopleidingen in Europees Nederland?</text:p>
      <text:p text:style-name="ifm_p_mt.3.76mm_ifm">Vraag 9</text:p>
      <text:p text:style-name="ifm_p_ifm">Overweegt u maatregelen om te voorkomen dat mettertijd het Caribisch deel van het Koninkrijk te weinig lokale artsen en medici heeft om in (een groot deel) van de zorgbehoefte te voorzien? Zo nee, waarom niet?</text:p>
      <text:p text:style-name="ifm_p_mt.3.76mm_ifm">Vraag 10</text:p>
      <text:p text:style-name="ifm_p_ifm">Kunt u toelichten waarom studenten uit het Caribisch deel van het Koninkrijk die in Nederland studeren uitgezonderd zijn van een Nederlandse zorgverkering en zorgtoeslag, en derhalve een internationale zorgverkering dienen af te sluiten?</text:p>
      <text:p text:style-name="ifm_p_mt.3.76mm_ifm">Vraag 11</text:p>
      <text:p text:style-name="ifm_p_ifm">Welke hulp is er beschikbaar voor studenten uit het Caribische deel van het Koninkrijk bij het vinden van een passende woning wanneer zij naar Europees Nederland komen om te studeren?</text:p>
      <text:p text:style-name="ifm_p_mt.3.76mm_ifm">Vraag 12</text:p>
      <text:p text:style-name="ifm_p_ifm">Zijn de obstakels die studenten uit het Caribisch deel van het Koninkrijk ervaren bij het terugbetalen van de studielening bij de Dienst Uitvoering Onderwijs (DUO) bekend en zijn er mogelijkheden om passendere terugbetalingsregelingen op te stellen zodat studieleningen integraal afgelost kunnen worden en die recht doen aan de lonen op de eilanden?</text:p>
      <text:p text:style-name="ifm_p_mt.3.76mm_ifm">Vraag 13</text:p>
      <text:p text:style-name="ifm_p_ifm">Wat is de stand van zaken in gesprekken met de besturen van de BES-eilanden over het gaan verstrekken van burgerservicenummers (BSN) aan Nederlanders woonachtig in de openbare lichamen Bonaire, Sint Eustatius en Saba?</text:p>
      <text:p text:style-name="ifm_p_mt.3.76mm_ifm">Vraag 14</text:p>
      <text:p text:style-name="ifm_p_ifm">Kunt u aangeven wanneer u verwacht dat ook deze inwoners van Nederland standaard een BSN krijgen?</text:p>
      <text:p text:style-name="ifm_p_mt.3.76mm_ifm">Vraag 15</text:p>
      <text:p text:style-name="ifm_p_ifm">Bent u bereid om conform de aanbeveling van de Nationale ombudsman te onderzoeken op welke wijze studenten uit het Caribisch deel van het Koninkrijk voor aankomst in Nederland van een BSN kunnen worden voorzien? Zo nee, waarom niet?</text:p>
      <text:p text:style-name="ifm_p_mt.3.76mm_ifm">Vraag 16</text:p>
      <text:p text:style-name="ifm_p_ifm">Wat is uw reactie op de aanbevelingen van de Ombudsman en op welke wijze zullen zij de aanbevelingen overnemen?</text:p>
      <text:h text:style-name="ifm_p_font.bold_mt.5.08mm_page.keep-with-next_ifm" text:outline-level="2">Mededeling</text:h>
      <text:p text:style-name="ifm_p_mt.4.23mm_ifm">Op 17 december 2020 hebben de leden Diertens en Paternotte (beiden D66) van uw Kamer aan de Minister van Onderwijs, Cultuur en Wetenschap en de Staatssecretaris van Binnenlandse Zaken en Koninkrijksrelaties vragen gesteld over het bericht «Ombudsman wil meer aandacht voor obstakels Caribische studenten» (uw nr.: 2020Z25286).</text:p>
      <text:p text:style-name="ifm_p_ifm">Mede namens de Staatssecretaris van Binnenlandse Zaken en Koninkrijksrelaties moet ik u tot mijn spijt berichten dat beantwoording binnen de gebruikelijke termijn van drie weken niet mogelijk is gebleken. Voor interdepartementale afstemming met mijn collega’s van Binnenlandse Zaken en Koninkrijksrelaties en Volksgezondheid, Welzijn en Sport is meer tijd nodig.</text:p>
      <text:p text:style-name="ifm_p_ifm">Ik verzoek u dan ook om uitstel voor de beantwoording van deze vragen voor een periode van maximaal 3 weken na dagtekening van deze brief.</text:p>
      <text:p text:style-name="ifm_p_ifm">Uiteraard streef ik ernaar de vragen zo snel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Diertens en Paternotte over het bericht 'Ombudsman wil meer aandacht voor obstakels Caribische studenten'</dc:title>
    <meta:user-defined meta:name="OVERHEIDop.ParlID/DC.identifier">ah-tk-20202021-1389</meta:user-defined>
    <meta:user-defined meta:name="OVERHEIDop.vraagnummer">2020Z25286</meta:user-defined>
    <meta:user-defined meta:name="OVERHEIDop.aanhangselNummer">1389</meta:user-defined>
    <meta:user-defined meta:name="OVERHEIDop.AanhangselTypen/DC.type">Mededeling</meta:user-defined>
    <meta:user-defined meta:name="OVERHEIDop.Parlementair/DC.type">Aanhangsel van de Handelingen</meta:user-defined>
    <meta:user-defined meta:name="OVERHEIDop.indiener">J.M. Paternotte</meta:user-defined>
    <meta:user-defined meta:name="OVERHEIDop.indiener">A.E. Diertens</meta:user-defined>
    <meta:user-defined meta:name="OVERHEIDop.ontvanger">I.K. van Engelshoven</meta:user-defined>
    <meta:user-defined meta:name="OVERHEIDop.vergaderjaar">2020-2021</meta:user-defined>
    <meta:user-defined meta:name="DCTERMS.W3CDTF/OVERHEIDop.datumOntvangst">2021-01-20</meta:user-defined>
    <meta:user-defined meta:name="OVERHEID.StatenGeneraal/DC.creator">Tweede Kamer der Staten-Generaal</meta:user-defined>
    <dc:language>nl</dc:language>
    <meta:user-defined meta:name="DCTERMS.alternative"/>
    <meta:user-defined meta:name="DC.title">Uitstel beantwoording vragen van de leden Diertens en Paternotte over het bericht 'Ombudsman wil meer aandacht voor obstakels Caribische studenten'</meta:user-defined>
    <meta:user-defined meta:name="DCTERMS.W3CDTF/DCTERMS.available">2021-01-21</meta:user-defined>
    <meta:user-defined meta:name="OVERHEIDop.publicationName">Kamervragen (Aanhangsel)</meta:user-defined>
    <meta:user-defined meta:name="OVERHEID.Organisatietype/OVERHEID.organisationType">staten generaal</meta:user-defined>
    <meta:user-defined meta:name="DCTERMS.W3CDTF/DCTERMS.issued">2021-01-20</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