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8</text:p>
      <text:p text:style-name="ifm_p_font.roman_mt.3.76mm_ifm">Vragen van het lid <text:span text:style-name="ifm_span_font.bold_ifm">Van den Berge</text:span> (GroenLinks) aan de Staatssecretaris van Justitie en Veiligheid over <text:span text:style-name="ifm_span_font.italic_ifm">de gevolgen van de Covid-19-maatregelen voor sekswerkers</text:span> (ingezonden 18 november 2020).</text:p>
      <text:p text:style-name="ifm_p_font.roman_mt.3.76mm_ifm">Antwoord van Staatssecretaris <text:span text:style-name="ifm_span_font.bold_ifm">Broekers-Knol</text:span> (Justitie en Veiligheid) (ontvangen 20 januari 2021). Zie ook Aanhangsel Handelingen, vergaderjaar 2020–2021, nr. 1062.</text:p>
      <text:p text:style-name="ifm_p_mt.3.76mm_ifm">Vraag 1</text:p>
      <text:p text:style-name="ifm_p_ifm">Bent u op de hoogte van het feit dat de communicatie over coronamaatregelen meermaals en ook recent nog tot onduidelijkheid en verwarring heeft geleid onder sekswerkers?</text:p>
      <text:p text:style-name="ifm_p_mt.3.76mm_ifm">Antwoord 1</text:p>
      <text:p text:style-name="ifm_p_ifm">Ja.</text:p>
      <text:p text:style-name="ifm_p_mt.3.76mm_ifm">Vraag 2</text:p>
      <text:p text:style-name="ifm_p_ifm">Klopt het dat op dit moment de facto alle vergunde werkplekken dicht zijn, terwijl veel sekswerkers nog steeds geen aanspraak kunnen maken op coronasteun?</text:p>
      <text:p text:style-name="ifm_p_mt.3.76mm_ifm">Antwoord 2</text:p>
      <text:p text:style-name="ifm_p_ifm">Als onderdeel van de door het kabinet aangekondigde strengere maatregelen geldt met ingang van 15 december 2020 een verbod op het uitoefenen van een niet-medisch contactberoep. Het gaat hier om beroepen waarbij het niet mogelijk is ten minste de veilige afstand te houden tot een klant, zoals bij kappers, nagelstylisten en sekswerkers. Deze maatregel heeft, in samenhang met de rest van het pakket, als doel om het aantal contacten buiten huis zoveel als mogelijk terug te dringen om de verspreiding van het virus tegen te gaan. Sekswerkers kunnen wel aanspraak maken op de coronasteun. Voor de ondersteuning verwijs ik naar mijn antwoord op vraag 5.</text:p>
      <text:p text:style-name="ifm_p_mt.3.76mm_ifm">Vraag 3</text:p>
      <text:p text:style-name="ifm_p_ifm">Bent u bereid in gesprek te gaan met sekswerkers, net zoals het kabinet in gesprek gaat met representanten van andere economische sectoren, over het verbeteren van de communicatie over coronamaatregelen die de seksbranche raken?</text:p>
      <text:p text:style-name="ifm_p_mt.3.76mm_ifm">Antwoord 3</text:p>
      <text:p text:style-name="ifm_p_ifm">Ik heb regelmatig contact met de doelgroep over uiteenlopende onderwerpen. Voorts wordt uw Kamer regelmatig geïnformeerd over de communicatie met betrekking tot de coronamaatregelen.<text:note text:id="ID-1388-d37e94" text:note-class="footnote"><text:note-citation text:label="1 ">1</text:note-citation><text:note-body><text:p text:style-name="ifm_p_font.normal_size.6.93pt_mt..5mm_indent.-0.1161in_mleft.0.1161in_ifm">O.a. Kamerstuk 25 295, nr. 713</text:p></text:note-body></text:note></text:p>
      <text:p text:style-name="ifm_p_mt.3.76mm_ifm">Vraag 4</text:p>
      <text:p text:style-name="ifm_p_ifm">Kunt u aangeven hoeveel covid-19-besmettingen zich tot nu toe in het sekswerk hebben voorgedaan? Klopt het dat het tot nu toe om nul besmettingen gaat?</text:p>
      <text:p text:style-name="ifm_p_mt.3.76mm_ifm">Antwoord 4</text:p>
      <text:p text:style-name="ifm_p_ifm">Het aantal COVID-19-besmettingen in het sekswerk wordt niet geregistreerd. Ik kan dus geen uitspraak doen over het aantal besmettingen dat heeft plaatsgevonden.</text:p>
      <text:p text:style-name="ifm_p_mt.3.76mm_ifm">Vraag 5</text:p>
      <text:p text:style-name="ifm_p_ifm">Klopt het dat opting-inners, ondanks herhaaldelijke vragen hierover vanuit de Kamer, nog steeds geen toegang hebben tot de TOZO? Zo ja, waarom niet? Bent u bereid deze beroepsgroep zo snel mogelijk alsnog toe te laten tot deze regeling? Zo nee, waarom niet?</text:p>
      <text:p text:style-name="ifm_p_mt.3.76mm_ifm">Antwoord 5</text:p>
      <text:p text:style-name="ifm_p_ifm">Het steun- en herstelpakket is verlengd tot 1 juli 2021. Sekswerkers kunnen net als anderen gebruik maken van de bestaande regelingen. Indien zij aan de criteria van de regeling voldoen kunnen ze aanspraak maken op de Tijdelijke overbruggingsregeling zelfstandig ondernemers (Tozo), een Werkloosheidsuitkering (WW) of als vangnet de algemene bijstand. Gelet op de voorwaarden voor de Tozo is deze ondersteuning niet toegankelijk voor niet-zzp’ers, waaronder ook sekswerkers die volgens de zogenaamde «opting-in» werken. Speciaal voor huishoudens die nu tussen de wal en het schip vallen, willen we met de TONK (Tijdelijke Ondersteuning Noodzakelijke Kosten) een ruimere toegang tot het instrument van de bijzondere bijstand bieden. SZW en gemeenten zijn er druk mee bezig om dit op korte termijn in werking te stellen.</text:p>
      <text:p text:style-name="ifm_p_mt.3.76mm_ifm">Vraag 6</text:p>
      <text:p text:style-name="ifm_p_ifm">Bent u bereid maatregelen te nemen ter financiële ondersteuning van sekswerkers? Zo nee, waarom niet? Zo ja, hoe wilt u voorkomen dat sekswerkers uit geldnood gedwongen worden te kiezen tussen hun gezondheid en die van hun klanten of honger en huisuitzettingen te riskeren?</text:p>
      <text:p text:style-name="ifm_p_mt.3.76mm_ifm">Antwoord 6</text:p>
      <text:p text:style-name="ifm_p_ifm">Zoals gezegd kunnen sekswerkers als er aan de voorwaarden wordt voldaan aanspraak maken op de bestaande regelingen en het reguliere stelsel van sociale zekerheid. Gemeenten hebben bovendien mogelijkheden, in het kader van bijzondere bijstand om op basis van maatwerk schrijnende gevallen te helpen.</text:p>
      <text:p text:style-name="ifm_p_mt.3.76mm_ifm">Vraag 7</text:p>
      <text:p text:style-name="ifm_p_ifm">Deelt u de mening dat sekswerkers volwaardige gesprekspartners van de overheid zouden moeten zijn, waar het gaat over maatregelen die hun werk en sector raken? Zo nee, waarom niet? Zo ja, erkent u dat sekswerkers op dit moment niet hetzelfde behandeld worden als andere stakeholders en wat gaat u doen om dit te veranderen?</text:p>
      <text:p text:style-name="ifm_p_mt.3.76mm_ifm">Antwoord 7</text:p>
      <text:p text:style-name="ifm_p_ifm">Ja, sekswerkers zijn volwaardige gesprekspartners van de overheid. Er wordt met betrekking tot de (communicatie rondom de) coronamaatregelen geen ander beleid gevoerd ten aanzien van de prostitutiesector dan ten aanzien van andere sectoren.</text:p>
      <text:p text:style-name="ifm_p_mt.3.76mm_ifm">Vraag 8</text:p>
      <text:p text:style-name="ifm_p_ifm">Bent u bereid met sekswerkers in gesprek te gaan over passende steunmaatregelen, net zoals het kabinet met representanten van andere economische sectoren in gesprek gaat?</text:p>
      <text:p text:style-name="ifm_p_mt.3.76mm_ifm">Antwoord 8</text:p>
      <text:p text:style-name="ifm_p_ifm">Zoals ik al eerder heb aangegeven, kunnen sekswerkers aanspraak maken op steunmaatregelen en acht ik deze voldoe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e over de gevolgen van de Covid-19-maatregelen voor sekswerkers</dc:title>
    <meta:user-defined meta:name="OVERHEIDop.ParlID/DC.identifier">ah-tk-20202021-1388</meta:user-defined>
    <meta:user-defined meta:name="OVERHEIDop.vraagnummer">2020Z21898</meta:user-defined>
    <meta:user-defined meta:name="OVERHEIDop.aanhangselNummer">1388</meta:user-defined>
    <meta:user-defined meta:name="OVERHEIDop.AanhangselTypen/DC.type">Antwoord</meta:user-defined>
    <meta:user-defined meta:name="OVERHEIDop.Parlementair/DC.type">Aanhangsel van de Handelingen</meta:user-defined>
    <meta:user-defined meta:name="OVERHEIDop.indiener">C.N. van den Berge</meta:user-defined>
    <meta:user-defined meta:name="OVERHEIDop.ontvanger">A. Broekers-Knol</meta:user-defined>
    <meta:user-defined meta:name="OVERHEIDop.vergaderjaar">2020-2021</meta:user-defined>
    <meta:user-defined meta:name="DCTERMS.W3CDTF/OVERHEIDop.datumOntvangst">2021-01-20</meta:user-defined>
    <meta:user-defined meta:name="OVERHEID.StatenGeneraal/DC.creator">Tweede Kamer der Staten-Generaal</meta:user-defined>
    <dc:language>nl</dc:language>
    <meta:user-defined meta:name="DCTERMS.alternative"/>
    <meta:user-defined meta:name="DC.title">Antwoord op vragen van het lid Van den Berge over de gevolgen van de Covid-19-maatregelen voor sekswerkers</meta:user-defined>
    <meta:user-defined meta:name="DCTERMS.W3CDTF/DCTERMS.available">2021-01-21</meta:user-defined>
    <meta:user-defined meta:name="OVERHEIDop.publicationName">Kamervragen (Aanhangsel)</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