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de leden <text:span text:style-name="ifm_span_font.bold_ifm">El Yassini</text:span> en <text:span text:style-name="ifm_span_font.bold_ifm">Yeşilgöz-Zegerius</text:span> (beiden VVD) aan de Minister van Onderwijs, Cultuur en Wetenschap over <text:span text:style-name="ifm_span_font.italic_ifm">het bericht «Ministerie OCW heeft geen geld voor herkomstonderzoek naziroofkunst»</text:span> (ingezonden 10 december 2020).</text:p>
      <text:p text:style-name="ifm_p_font.roman_mt.3.76mm_ifm">Antwoord van Minister <text:span text:style-name="ifm_span_font.bold_ifm">Van Engelshoven</text:span> (Onderwijs, Cultuur en Wetenschap) (ontvangen 19 januari 2021).</text:p>
      <text:p text:style-name="ifm_p_mt.3.76mm_ifm">Vraag 1</text:p>
      <text:p text:style-name="ifm_p_ifm">Bent u bekend met het bericht dat een woordvoerder van het Ministerie van Onderwijs, Cultuur en Wetenschap heeft laten weten dat er op dit moment geen geld is om het onderzoek naar naziroofkunst te financieren?<text:note text:id="ID-2020Z24519-d37e56" text:note-class="footnote"><text:note-citation text:label="1 ">1</text:note-citation><text:note-body><text:p text:style-name="ifm_p_font.normal_size.6.93pt_mt..5mm_indent.-0.1161in_mleft.0.1161in_ifm">nu.nl, d.d. 9 december 2020: Ministerie OCW heeft geen geld voor herkomstonderzoek naziroofkunst (https://www.nu.nl/cultuur-overig/6095241/ministerie-ocw-heeft-geen-geld-voor-herkomstonderzoek-naziroofkunst.html)</text:p></text:note-body></text:note></text:p>
      <text:p text:style-name="ifm_p_mt.3.76mm_ifm">Antwoord 1</text:p>
      <text:p text:style-name="ifm_p_ifm">Ja.</text:p>
      <text:p text:style-name="ifm_p_mt.3.76mm_ifm">Vraag 2, 3 en 4</text:p>
      <text:p text:style-name="ifm_p_ifm">Bent u het met de Raad voor Cultuur eens dat roofkunst een belangrijk symbool is geworden voor wat Joodse burgers tijdens de oorlog is afgenomen: niet alleen hun bezit, maar ook hun rechten als burger, hun waardigheid als mens en, in verreweg de meeste gevallen, hun leven en dat nu deze kunst een van de laatste tastbare kansen op rechtsherstel voor de oorspronkelijke eigenaren of hun erfgenamen betekent? Zo ja, hoe gaat u zich inzetten om onderzoek te laten doen naar de herkomst en restitutie van naziroofkunst?</text:p>
      <text:p text:style-name="ifm_p_ifm">Klopt het dat u, na in ontvangstneming van het rapport «Streven naar rechtvaardigheid», heeft gezegd dat «het geld geen probleem zal zijn»? Zo ja, waarom spreekt uw woordvoerder u dan tegen? Zo nee, wat heeft u dan hierover gezegd?</text:p>
      <text:p text:style-name="ifm_p_ifm">Klopt het bericht dat er momenteel geen geld is om het onderzoek naar naziroofkunst te financieren? Zo ja, hoe kan dat?</text:p>
      <text:p text:style-name="ifm_p_mt.3.76mm_ifm">Antwoord 2, 3 en 4</text:p>
      <text:p text:style-name="ifm_p_ifm">De Tweede Wereldoorlog laat nog altijd haar sporen na in het heden. Onderdeel daarvan is dat niet alle kunstwerken die door de Nazi’s geroofd zijn, terug zijn gegaan naar de oorspronkelijke eigenaren of hun erfgenamen. Dit geeft de Staat een grote verantwoordelijkheid. De Staat beheert immers de kunst die na de oorlog door de geallieerden naar Nederland werd teruggebracht, de zogenaamde NK-collectie. Ik vind het belangrijk dat we hier eerlijk en rechtvaardig mee omgaan, want restitutie is meer dan alleen een teruggave van een kunstwerk. Het is erkenning van het onrecht dat de oorspronkelijke eigenaren is aangedaan.</text:p>
      <text:p text:style-name="ifm_p_ifm">Het restitutiebeleid maakt nu ruim twintig jaar de restitutie van geroofde cultuurgoederen in Nederland aan rechthebbenden mogelijk. Op 7 december 2020 heb ik van de Raad voor Cultuur het advies <text:span text:style-name="ifm_span_font.italic_ifm">Streven naar Rechtvaardigheid</text:span> ontvangen. Dit is een evaluatie van het restitutiebeleid. De commissie adviseert onder meer dat in aanvulling op het grootschalige herkomstonderzoek uitgevoerd door (project)Bureau Herkomst Gezocht tot 2007, het project Museale Verwervingen van de Museumvereniging en het herkomstonderzoek dat doorlopend wordt uitgevoerd naar aanleiding van restitutieverzoeken door het Expertisecentrum Tweede Wereldoorlog en Restitutieverzoeken onder het NIOD, extra onderzoek moet worden gedaan naar de NK-collectie.</text:p>
      <text:p text:style-name="ifm_p_ifm">Het klopt dat er momenteel geen extra geld gereserveerd is voor additioneel onderzoek naar de NK-collectie, in aanvulling op de structurele uitgaven op mijn begroting voor de Restitutiecommissie en het Expertisecentrum Tweede Wereldoorlog en Restitutieverzoeken. De begroting was immers al opgesteld voor de publicatie van het advies van de Raad voor Cultuur. Ik zal in mijn beleidsreactie op het advies ingaan op het voorstel van de Raad voor Cultuur en de financiële dekking ervan. U ontvangt mijn beleidsreactie hierover dit voorjaar.</text:p>
      <text:p text:style-name="ifm_p_mt.3.76mm_ifm">Vraag 5</text:p>
      <text:p text:style-name="ifm_p_ifm">Wat zijn de rijksuitgaven voor het jaar 2021 van het Ministerie van Onderwijs, Cultuur en Wetenschap in totaal? Hoeveel daarvan wordt er vrijgemaakt voor het onderdeel Cultuur voor het jaar 2021?</text:p>
      <text:p text:style-name="ifm_p_mt.3.76mm_ifm">Antwoord 5</text:p>
      <text:p text:style-name="ifm_p_ifm">De rijksuitgaven voor het jaar 2021 van het Ministerie van Onderwijs, Cultuur en Wetenschap zijn in totaal circa 43,7 miljard. Daarvan is ongeveer 1 miljard beschikbaar voor Cultuur (artikel 14).</text:p>
      <text:p text:style-name="ifm_p_mt.3.76mm_ifm">Vraag 6</text:p>
      <text:p text:style-name="ifm_p_ifm">Klopt het dat de geraamde kosten voor een herkomstonderzoek van naziroofkunst neerkomt op ongeveer 3 miljoen euro over vier jaar? Hoeveel is dat procentueel binnen de rijksbegroting van het Ministerie van Onderwijs, Cultuur en Wetenschap voor het jaar 2021?</text:p>
      <text:p text:style-name="ifm_p_mt.3.76mm_ifm">Antwoord 6</text:p>
      <text:p text:style-name="ifm_p_ifm">Het klopt dat de Raad voor Cultuur een inschatting heeft gemaakt van de kosten voor herkomstonderzoek. Het gaat hier om extra herkomstonderzoek, bovenop de bestaande financiering van het Expertisecentrum Tweede Wereldoorlog en Restitutieverzoeken en van de rijksmusea, waarmee het beheer van de rijkscollectie (waar herkomstonderzoek onderdeel van is) gefinancierd wordt. Het geadviseerde extra onderzoek naar de NK-collectie kost naar inschatting van de commissie 3 miljoen over vier jaar, wat neerkomt op 0,75 miljoen per jaar. Dit betekent 3,72% van de geraamde uitgaven in het jaar 2021 aan subsidies voor het specifiek cultuurbeleid. Op deze post staan onder meer de uitgaven voor het al lopende herkomstonderzoek door het Expertisecentrum in het kader van het restitutiebeleid.</text:p>
      <text:p text:style-name="ifm_p_mt.3.76mm_ifm">Vraag 7</text:p>
      <text:p text:style-name="ifm_p_ifm">Klopt het dat er nu naar schatting 3750 door de nazi’s geroofde kunstwerken zich in Nederland bevinden? En dat daarvan ongeveer 167 werken met dubieuze herkomst zich zouden bevinden in museumcollecties? Als u daar geen antwoord op kunt geven, onderstreept dit niet de noodzaak van het onderzoek?</text:p>
      <text:p text:style-name="ifm_p_mt.3.76mm_ifm">Antwoord 7</text:p>
      <text:p text:style-name="ifm_p_ifm">De Rijksdienst voor het Cultureel Erfgoed is beheerder van de NK-collectie. Dit is een diverse collectie van ongeveer 4000 objecten, bestaande uit schilderijen, werken op papier en toegepaste kunst zoals meubelen en keramiek. De herkomstgeschiedenis van deze collectie is onderzocht door Bureau Herkomst Gezocht. Informatie over de collectie is te vinden op de website www.herkomstgezocht.nl, die in beheer is van het Expertisecentrum Tweede Wereldoorlog en Restitutieverzoeken. Het kan echter zijn dat er intussen nieuwe informatie beschikbaar is gekomen, waardoor een actualisatie van het toenmalige onderzoek mogelijk is.</text:p>
      <text:p text:style-name="ifm_p_ifm">Daarnaast zijn er in het project Museale verwervingen 173 objecten geïdentificeerd waarvan de herkomstgeschiedenis verwijst naar roof, confiscatie, gedwongen verkoop of naar andere verdachte omstandigheden die hebben plaatsgevonden vanaf 1933 tot en met het einde van de Tweede Wereldoorlog. Ook hier geldt dat de onderzoeksresultaten online zijn gepubliceerd, en wel op www.musealeverwervingen.nl, wat in sommige gevallen ook al tot restitutie heeft geleid.</text:p>
      <text:p text:style-name="ifm_p_mt.3.76mm_ifm">Vraag 8</text:p>
      <text:p text:style-name="ifm_p_ifm">Ziet u het als uw taak als Minister van Onderwijs, Cultuur en Wetenschap om zo snel mogelijk een onderzoek in te stellen naar de 3750 door de nazi’s geroofde kunstwerken die zich in Nederland zouden bevinden, waarvan ongeveer 167 werken in museumcollecties? Zo nee, waarom niet?</text:p>
      <text:p text:style-name="ifm_p_mt.3.76mm_ifm">Antwoord 8</text:p>
      <text:p text:style-name="ifm_p_ifm">Het is inderdaad de taak van de Staat om onderzoek naar roofkunst mogelijk te maken. Daarom is de NK-collectie van 1999–2007 uitvoerig onderzocht door Bureau Herkomst Gezocht. Deze resultaten zijn online terug te vinden en in de publicatie <text:span text:style-name="ifm_span_font.italic_ifm">Herkomst gezocht: eindrapportage</text:span>. Daarnaast verricht het genoemde expertisecentrum herkomstonderzoek in het geval van een restitutieverzoek. Er zijn inmiddels nieuw onderzoek en nieuwe digitale technieken beschikbaar, die extra inzet op het herkomstonderzoek mogelijk maken. Vandaar ook de oproep het structurele herkomstonderzoek te hervatten.</text:p>
      <text:p text:style-name="ifm_p_mt.3.76mm_ifm">Vraag 9</text:p>
      <text:p text:style-name="ifm_p_ifm">Deelt u de mening dat er uiterst zorgvuldig te werk moet worden gegaan als het gaat om naziroofkunst, gezien de grote emotionele betrokkenheid van de restitutieverzoekers? En dat het dus van groot belang is dat het herkomstonderzoek voor naziroofkunst op korte termijn gaat plaatsvinden? Zo ja, hoe gaat u dat onderzoek vormgeven? Zo nee, waarom niet?</text:p>
      <text:p text:style-name="ifm_p_mt.3.76mm_ifm">Antwoord 9</text:p>
      <text:p text:style-name="ifm_p_ifm">Het leed dat door de Nazi’s vervolgde bevolkingsgroepen is aangedaan is onmenselijk groot. Dit geeft de Staat een grote verantwoordelijkheid om zorgvuldig om te gaan met mogelijke roofkunst in rijksbezit, zeker gezien de vaak emotionele betrokkenheid van mogelijke rechthebbenden. Ik ben de commissie-Kohnstamm en de Raad voor Cultuur erkentelijk voor de zeer waardevolle en kritische evaluatie van het restitutiebeleid. Ik kom terug op de invulling van het extra herkomstonderzoek in mijn beleidsreactie op het advies.</text:p>
      <text:p text:style-name="ifm_p_mt.3.76mm_ifm">Vraag 10</text:p>
      <text:p text:style-name="ifm_p_ifm">Gaat u er zorg voor dragen dat de gevraagde financiering voor het onderzoek naar naziroofkunst er komt? En op welke manier gaat u dit dekken binnen de begroting van het Ministerie van Onderwijs, Cultuur en Wetenschap voor het jaar 2021? Zo niet, waarom?</text:p>
      <text:p text:style-name="ifm_p_mt.3.76mm_ifm">Antwoord 10</text:p>
      <text:p text:style-name="ifm_p_ifm">In mijn beleidsreactie op het advies van de Raad voor Cultuur zal ik ingaan op de uitvoering van het onderzoek en de financiële dekking ervan. U ontvangt mijn beleidsreactie hierover in het voor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 Yassini en Yesilgöz-Zegerius over het bericht ‘Ministerie OCW heeft geen geld voor herkomstonderzoek naziroofkunst’</dc:title>
    <meta:user-defined meta:name="OVERHEIDop.ParlID/DC.identifier">ah-tk-20202021-1382</meta:user-defined>
    <meta:user-defined meta:name="OVERHEIDop.vraagnummer">2020Z24519</meta:user-defined>
    <meta:user-defined meta:name="OVERHEIDop.aanhangselNummer">1382</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Z. El Yassini</meta:user-defined>
    <meta:user-defined meta:name="OVERHEIDop.ontvanger">I.K. van Engelshoven</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Antwoord op vragen van de leden El Yassini en Yesilgöz-Zegerius over het bericht ‘Ministerie OCW heeft geen geld voor herkomstonderzoek naziroofkunst’</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