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37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79</text:p>
      <text:p text:style-name="ifm_p_font.roman_mt.3.76mm_ifm">Vragen van de leden <text:span text:style-name="ifm_span_font.bold_ifm">Weverling</text:span> en <text:span text:style-name="ifm_span_font.bold_ifm">Becker</text:span> (beiden VVD) aan de Ministers voor Buitenlandse Handel en Ontwikkelingssamenwerking en van Sociale Zaken en Werkgelegenheid over <text:span text:style-name="ifm_span_font.italic_ifm">subsidie aan de organisatie Islamic Relief</text:span> (ingezonden 17 december 2020).</text:p>
      <text:p text:style-name="ifm_p_font.roman_mt.3.76mm_ifm">Antwoord van Minister <text:span text:style-name="ifm_span_font.bold_ifm">Kaag</text:span> (Buitenlandse Handel en Ontwikkelingssamenwerking), mede namens de Minister van Sociale Zaken en Werkgelegenheid (ontvangen 19 januari 2021).</text:p>
      <text:p text:style-name="ifm_p_mt.3.76mm_ifm">Vraag 1</text:p>
      <text:p text:style-name="ifm_p_ifm">Bent u bekend met de berichten «Hilfsorgansiation Islamic Relief unter Druck»<text:note text:id="n1" text:note-class="footnote"><text:note-citation text:label="1 ">1</text:note-citation><text:note-body><text:p text:style-name="ifm_p_font.normal_size.6.93pt_mt..5mm_indent.-0.1161in_mleft.0.1161in_ifm">Süddeutsche Zeitung, 22 november 2020, https://www.sueddeutsche.de/panorama/hilfsorganisationen-hilfsorgansiation-islamic-relief-unter-druck-dpa.urn-newsml-dpa-com-20090101-201122-99-420548</text:p></text:note-body></text:note> en «Kaag geeft moslimbroederschap met slechts 4 andere clubs toegang tot € 37,3 miljoen subsidie»?<text:note text:id="ID-2020Z25293-d37e59" text:note-class="footnote"><text:note-citation text:label="2 ">2</text:note-citation><text:note-body><text:p text:style-name="ifm_p_font.normal_size.6.93pt_mt..5mm_indent.-0.1161in_mleft.0.1161in_ifm">Geenstijl, 15 december 2020, https://www.geenstijl.nl/5156781/kaag-geeft-moslimbroederschap-met-slechts-4-andere-clubs-toegang-tot-eur373-miljoen-subsidie/</text:p></text:note-body></text:note></text:p>
      <text:p text:style-name="ifm_p_mt.3.76mm_ifm">Antwoord 1</text:p>
      <text:p text:style-name="ifm_p_ifm">Ja.</text:p>
      <text:p text:style-name="ifm_p_mt.3.76mm_ifm">Vraag 2</text:p>
      <text:p text:style-name="ifm_p_ifm">Klopt het dat de organisatie Islamic Relief vanuit de Power of Voices-partnerschappen geselecteerd is om subsidie te ontvangen van het Ministerie van Buitenlandse Zaken? Zo ja, hoeveel subsidie bent u voornemens te verstrekken aan deze organisatie?</text:p>
      <text:p text:style-name="ifm_p_mt.3.76mm_ifm">Antwoord 2</text:p>
      <text:p text:style-name="ifm_p_ifm">Islamic Relief Worldwide is een onderdeel van het consortium JISRA dat een voorstel heeft ingediend voor subsidie voor een partnerschap onder Versterking Maatschappelijk Middenveld: <text:span text:style-name="ifm_span_font.italic_ifm">Power of Voices</text:span> Partnerschappen. Op basis van de mij beschikbare informatie heb ik evenwel besloten om Islamic Relief Worldwide geen subsidie te verlenen. Het consortium is hierover geïnformeerd.</text:p>
      <text:p text:style-name="ifm_p_mt.3.76mm_ifm">Vraag 3 en 4</text:p>
      <text:p text:style-name="ifm_p_ifm">Bent u bekend met andere subsidiestromen vanuit de overheid naar Islamic Relief? Zo ja, welke?</text:p>
      <text:p text:style-name="ifm_p_ifm">Heeft deze organisatie in voorgaande jaren subsidie ontvangen van de overheid? Zo ja, hoeveel? Kunt u dit door middel van een overzicht duidelijk maken?</text:p>
      <text:p text:style-name="ifm_p_mt.3.76mm_ifm">Antwoord 3 en 4</text:p>
      <text:p text:style-name="ifm_p_ifm">Nee, mij zijn geen andere subsidiestromen vanuit de Nederlandse overheid naar Islamic Relief Worldwide bekend.</text:p>
      <text:p text:style-name="ifm_p_mt.3.76mm_ifm">Vraag 5</text:p>
      <text:p text:style-name="ifm_p_ifm">Sinds wanneer bent u bekend met de mogelijke banden tussen Islamic Relief en de Moslimbroederschap? Wat heeft u met deze informatie gedaan, toen deze voor het eerst bij u bekend werd?</text:p>
      <text:p text:style-name="ifm_p_mt.3.76mm_ifm">Antwoord 5</text:p>
      <text:p text:style-name="ifm_p_ifm">Maandag 14 december 2020 hoorde ik voor het eerst over deze aantijgingen in de media. Hierop heb ik nadere informatie ingewonnen bij andere donoren van Islamic Relief Worldwide. Op basis van deze informatie heb ik besloten geen subsidie te verlenen aan Islamic Relief Worldwide.</text:p>
      <text:p text:style-name="ifm_p_mt.3.76mm_ifm">Vraag 6</text:p>
      <text:p text:style-name="ifm_p_ifm">Hoe beoordeelt u de uitspraken van de Duitse Bondsregering in het aangehaalde artikel dat Islamic Relief «aanzienlijke persoonlijke banden heeft met de Moslimbroederschap»? Deelt u deze opvatting van de Duitse Bondsregering?</text:p>
      <text:p text:style-name="ifm_p_mt.3.76mm_ifm">Antwoord 6</text:p>
      <text:p text:style-name="ifm_p_ifm">Ik neem die uitspraken, zoals ook verwoord in een kamerbrief aan het Duitse parlement, zeer serieus en heb deze meegenomen in de besluitvorming.</text:p>
      <text:p text:style-name="ifm_p_mt.3.76mm_ifm">Vraag 7</text:p>
      <text:p text:style-name="ifm_p_ifm">Klopt het dat de Moslimbroederschap een organisatie is met als doelstelling om de invoering van de sharia te realiseren en waarvan de AIVD in het verleden heeft geconstateerd dat diens activiteiten op lange termijn een risico zouden kunnen vormen voor de democratische rechtsorde in Nederland?</text:p>
      <text:p text:style-name="ifm_p_mt.3.76mm_ifm">Antwoord 7</text:p>
      <text:p text:style-name="ifm_p_ifm">De Moslimbroederschap streeft naar islamisering van de samenleving door missie-activiteiten, religieuze opvoeding en welzijnswerk. Het is de inschatting op dit moment van de Nederlandse inlichtingen- en veiligheidsdiensten dat de kern van de organisatie in ons land slechts uit een beperkt aantal personen bestaat en dat de invloed van de broederschap in Nederland daarmee beperkt is. De ontwikkeling van deze organisatie in Nederland heeft de aandacht van het kabinet.</text:p>
      <text:p text:style-name="ifm_p_mt.3.76mm_ifm">Vraag 8</text:p>
      <text:p text:style-name="ifm_p_ifm">Klopt het dat de Duitse Bondsregering als gevolg van deze banden tussen Islamic Relief en de Moslimbroederschap besloten heeft om geen (nieuwe) subsidie meer te verstrekken aan Islamic Relief? Zo ja, hoe beoordeelt u dit besluit?</text:p>
      <text:p text:style-name="ifm_p_mt.3.76mm_ifm">Antwoord 8</text:p>
      <text:p text:style-name="ifm_p_ifm">De financiering van de Duitse autoriteiten aan Islamic Relief liep eind 2020 af. De Duitse autoriteiten hebben besloten deze steun niet verder voort te zetten. Ik neem dit besluit zeer serieus en heb dit meegenomen in de besluitvorming.</text:p>
      <text:p text:style-name="ifm_p_mt.3.76mm_ifm">Vraag 9</text:p>
      <text:p text:style-name="ifm_p_ifm">Bent u bereid in contact te treden met uw Duitse collega om te vernemen wat de exacte redenen waren om niet meer met Islamic Relief in zee te gaan? Kunt u de uitkomsten hiervan met de Kamer delen?</text:p>
      <text:p text:style-name="ifm_p_mt.3.76mm_ifm">Antwoord 9</text:p>
      <text:p text:style-name="ifm_p_ifm">Uit contact met de Duitse autoriteiten is naar voren gekomen dat Duitsland de subsidierelatie niet heeft voorgezet omdat Islamic Relief Worldwide als ook Islamic Relief Duitsland naar Duits inzicht persoonlijke contacten van betekenis onderhoudt met de Moslimbroederschap en/of aanverwante organisaties.</text:p>
      <text:p text:style-name="ifm_p_mt.3.76mm_ifm">Vraag 10</text:p>
      <text:p text:style-name="ifm_p_ifm">Bent u, gezien het feit dat de samenwerking met Islamic Relief door de Duitse overheid is stopgezet na een waarschuwing van het Bundesamt für Verfassungsschutz, bereid contact te zoeken met de Nederlandse veiligheidsdiensten om te vragen hoe zij aankijken tegen samenwerking met Islamic Relief en de mogelijke banden van deze organisatie met de Moslimbroederschap?</text:p>
      <text:p text:style-name="ifm_p_mt.3.76mm_ifm">Antwoord 10</text:p>
      <text:p text:style-name="ifm_p_ifm">In het besluitvormingsproces is contact geweest met de Nederlandse veiligheidsdiensten.</text:p>
      <text:p text:style-name="ifm_p_mt.3.76mm_ifm">Vraag 11</text:p>
      <text:p text:style-name="ifm_p_ifm">Klopt het dat Islamic Relief geselecteerd is voor deelname aan een gesubsidieerd programma met als thema «vrijheid van godsdienst»? Hoe is dit te rijmen met de mogelijke banden van Islamic Relief met een organisatie die een religieus wettenstelsel steunt waarin geloofsafval bestraft dient te worden?</text:p>
      <text:p text:style-name="ifm_p_mt.3.76mm_ifm">Antwoord 11</text:p>
      <text:p text:style-name="ifm_p_ifm">Zie het antwoord op vraag 2.</text:p>
      <text:p text:style-name="ifm_p_mt.3.76mm_ifm">Vraag 12</text:p>
      <text:p text:style-name="ifm_p_ifm">Hoe verhoudt Islamic Relief zich tot een andere, in de conclusies van de Parlementaire ondervragingscommissie naar ongewenste beïnvloeding van maatschappelijke en religieuze organisaties in Nederland (POCOB) genoemde, NGO met een vergelijkbare naam, te weten de International Islamic Relief Organisation?</text:p>
      <text:p text:style-name="ifm_p_mt.3.76mm_ifm">Antwoord 12</text:p>
      <text:p text:style-name="ifm_p_ifm">Voor zover mij bekend zijn er geen directe banden tussen deze organisaties.</text:p>
      <text:p text:style-name="ifm_p_mt.3.76mm_ifm">Vraag 13</text:p>
      <text:p text:style-name="ifm_p_ifm">Hoe is de subsidieverlening aan Islamic Relief te rijmen met de Kamerbreed aangenomen motie van het lid De Roon (Kamerstuk 32 623, nr. 308) die verzoekt «om groepen – al dan niet gewapend – die de sharia (willen) opleggen nooit meer te kwalificeren als «gematigd» en deze groepen in geen geval politieke, materiële of financiële steun te geven»?</text:p>
      <text:p text:style-name="ifm_p_mt.3.76mm_ifm">Antwoord 13</text:p>
      <text:p text:style-name="ifm_p_ifm">De genoemde motie richt zich op strijdgroepen die effectief gezag uitoefenen op basis van islamitisch recht, dan wel dit nastreven. Daarvan is bij Islamic Relief Worldwide geen sprake. Niettemin heb ik op basis van mij thans ter beschikking staande informatie besloten om Islamic Relief Worldwide als consortiumpartner uit te sluiten van financiering.</text:p>
      <text:p text:style-name="ifm_p_mt.3.76mm_ifm">Vraag 14</text:p>
      <text:p text:style-name="ifm_p_ifm">Deelt u de mening dat het onwenselijk is dat de Nederlandse overheid Islamic Relief subsidieert? Zo ja, bent u bereid om deze subsidie te voorkomen of stop te zetten?</text:p>
      <text:p text:style-name="ifm_p_mt.3.76mm_ifm">Antwoord 14</text:p>
      <text:p text:style-name="ifm_p_ifm">Ja, ik heb besloten geen subsidie te verlenen aan Islamic Relief Worldwide.</text:p>
      <text:p text:style-name="ifm_p_mt.3.76mm_ifm">Vraag 15</text:p>
      <text:p text:style-name="ifm_p_ifm">Bent u bereid om daarnaast het gesprek aan te gaan met gemeenten of andere overheden die deze organisatie mogelijk nog wel subsidiëren om hiermee ook onmiddellijk te stoppen, conform de aangenomen motie Becker/Segers<text:note text:id="ID-2020Z25293-d37e138" text:note-class="footnote"><text:note-citation text:label="3 ">3</text:note-citation><text:note-body><text:p text:style-name="ifm_p_font.normal_size.6.93pt_mt..5mm_indent.-0.1161in_mleft.0.1161in_ifm">Kamerstuk 29 614, nr. 87.</text:p></text:note-body></text:note> om geen subsidies meer te (laten) verstrekken aan organisaties waarvan signalen bestaan dat ze de integratie tegenwerken? Zo ja, op welke termijn? Zo nee waarom niet?</text:p>
      <text:p text:style-name="ifm_p_mt.3.76mm_ifm">Antwoord 15</text:p>
      <text:p text:style-name="ifm_p_ifm">Een subsidieverstrekking door een gemeente is een bevoegdheid op het niveau van de gemeenten. Het kabinet treedt niet in deze bevoegdheid. Het is dan ook aan de gemeenten om te beoordelen of deze subsidies een bijdrage leveren aan de participatie in Nederland. Het Rijk informeert gemeenten actief als het over informatie beschikt over problematisch gedrag die relevant is voor die gemeenten(n).</text:p>
      <text:p text:style-name="ifm_p_mt.3.76mm_ifm">Vraag 16</text:p>
      <text:p text:style-name="ifm_p_ifm">Deelt u de mening dat de subsidierelaties met deze organisatie aantonen dat financiering van organisaties die integratie tegenwerken een onverminderd actueel probleem is? Zo ja, bent u bereid om op korte termijn met gemeenten in gesprek te gaan om bestuurlijke afspraken te maken waarbij primair wordt afgesproken dat organisaties die integratie tegenwerken nooit subsidie kunnen krijgen en dat deze subsidies worden ingetrokken wanneer bijvoorbeeld via de Taskforce blijkt dat er sprake is van problematisch gedrag? Zo nee, waarom niet?</text:p>
      <text:p text:style-name="ifm_p_mt.3.76mm_ifm">Antwoord 16</text:p>
      <text:p text:style-name="ifm_p_ifm">Gemeenten gaan zelf over het verstrekken van gemeentelijke subsidies en kunnen zelf subsidievoorwaarden stellen. In het algemeen geldt dat door een gemeente gefinancierde activiteiten idealiter een openbaar karakter hebben, een maatschappelijk doel dienen en aan bepaalde kwaliteitseisen voldoen. De beoordeling van subsidieaanvragen vindt primair plaats op basis van de inschatting of de aanvrager voldoet aan de doelstellingen van de subsidieregeling.</text:p>
      <text:p text:style-name="ifm_p_ifm">Als de Taskforce Problematisch Gedrag en Ongewenste Buitenlandse Financiering tot een inschatting komt dat er sprake is van problematisch gedrag, dan is dat vaak een inschatting zonder rechtstreekse juridische implicaties. Het gaat immers over een <text:span text:style-name="ifm_span_font.italic_ifm">potentiële</text:span> bedreiging, al dan niet op termijn, van de democratische rechtsorde. Wel zou een dergelijke inschatting een rol kunnen spelen in de beoordeling of een organisatie in staat is om effectief de doelstelling van de subsidie in te vullen. De Taskforce of deelnemers daarin benaderen gemeenten actief met voor hen relevante informatie, zie ook het antwoord op vraag 15. Omgekeerd kunnen gemeenten altijd terecht bij de Taskforce als zij vragen hebben over organisaties.</text:p>
      <text:p text:style-name="ifm_p_mt.3.76mm_ifm">Vraag 17</text:p>
      <text:p text:style-name="ifm_p_ifm">Kunt u deze vragen één-voor-één en binnen de daarvoor gestelde termijn van drie weken beantwoorden?</text:p>
      <text:p text:style-name="ifm_p_mt.3.76mm_ifm">Antwoord 17</text:p>
      <text:p text:style-name="ifm_p_ifm">Nee, dat is helaas niet gelu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Weverling en Becker over subsidie aan de organisatie Islamic Relief</dc:title>
    <meta:user-defined meta:name="OVERHEIDop.ParlID/DC.identifier">ah-tk-20202021-1379</meta:user-defined>
    <meta:user-defined meta:name="OVERHEIDop.vraagnummer">2020Z25293</meta:user-defined>
    <meta:user-defined meta:name="OVERHEIDop.aanhangselNummer">1379</meta:user-defined>
    <meta:user-defined meta:name="OVERHEIDop.AanhangselTypen/DC.type">Antwoord</meta:user-defined>
    <meta:user-defined meta:name="OVERHEIDop.Parlementair/DC.type">Aanhangsel van de Handelingen</meta:user-defined>
    <meta:user-defined meta:name="OVERHEIDop.indiener">B. Becker</meta:user-defined>
    <meta:user-defined meta:name="OVERHEIDop.indiener">A. Weverling</meta:user-defined>
    <meta:user-defined meta:name="OVERHEIDop.ontvanger">S.A.M. Kaag</meta:user-defined>
    <meta:user-defined meta:name="OVERHEIDop.vergaderjaar">2020-2021</meta:user-defined>
    <meta:user-defined meta:name="DCTERMS.W3CDTF/OVERHEIDop.datumOntvangst">2021-01-19</meta:user-defined>
    <meta:user-defined meta:name="OVERHEID.StatenGeneraal/DC.creator">Tweede Kamer der Staten-Generaal</meta:user-defined>
    <dc:language>nl</dc:language>
    <meta:user-defined meta:name="DCTERMS.alternative"/>
    <meta:user-defined meta:name="DC.title">Antwoord op vragen van de leden Weverling en Becker over subsidie aan de organisatie Islamic Relief</meta:user-defined>
    <meta:user-defined meta:name="DCTERMS.W3CDTF/DCTERMS.available">2021-01-21</meta:user-defined>
    <meta:user-defined meta:name="OVERHEIDop.publicationName">Kamervragen (Aanhangsel)</meta:user-defined>
    <meta:user-defined meta:name="OVERHEID.Organisatietype/OVERHEID.organisationType">staten generaal</meta:user-defined>
    <meta:user-defined meta:name="DCTERMS.W3CDTF/DCTERMS.issued">2021-01-19</meta:user-defined>
    <meta:user-defined meta:name="OVERHEID.Informatietype/DC.type">officiële publicatie</meta:user-defined>
    <meta:user-defined meta:name="OVERHEID.TaxonomieBeleidsagenda/OVERHEID.category">Internationaal | Ontwikkelingssamenwerking</meta:user-defined>
    <meta:user-defined meta:name="OVERHEIDop.versieInformatie"/>
  </office:meta>
</office:document-meta>
</file>