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de leden <text:span text:style-name="ifm_span_font.bold_ifm">Omtzigt</text:span>, <text:span text:style-name="ifm_span_font.bold_ifm">Slootweg</text:span> en <text:span text:style-name="ifm_span_font.bold_ifm">Amhaouch</text:span> (allen CDA) aan de ministers van Economische Zaken en Klimaat en van Financiën en de Staatssecretaris van Financiën over <text:span text:style-name="ifm_span_font.italic_ifm">het gedrag van Centric-topman Gerard Sanderink</text:span> (ingezonden 29 december 2020).</text:p>
      <text:p text:style-name="ifm_p_font.roman_mt.3.76mm_ifm">Mededeling van Minister Hoekstra (Minister van Financiën), mede namens de Minister van Economische Zaken en Klimaat en Staatssecretaris Vijlbrief (Financiën – Fiscaliteit en Belastingdienst) (ontvangen 19 januari 2021).</text:p>
      <text:p text:style-name="ifm_p_mt.3.76mm_ifm">Vraag 1</text:p>
      <text:p text:style-name="ifm_p_ifm">Herinnert u zich de vragen en antwoorden nog over de problemen bij Centric en Oranjewoud?<text:note text:id="ID-2020Z25853-d37e63" text:note-class="footnote"><text:note-citation text:label="1 ">1</text:note-citation><text:note-body><text:p text:style-name="ifm_p_font.normal_size.6.93pt_mt..5mm_indent.-0.1161in_mleft.0.1161in_ifm">Aanhangsel Handelingen, vergaderjaar 2019–2020, nr. 1980</text:p></text:note-body></text:note></text:p>
      <text:p text:style-name="ifm_p_mt.3.76mm_ifm">Vraag 2</text:p>
      <text:p text:style-name="ifm_p_ifm">Heeft u kennisgenomen van het gedrag van dhr. Sanderink die een inspecteur bedreigd heeft en bewijsmateriaal vernietigd heeft?<text:note text:id="ID-2020Z25853-d37e76" text:note-class="footnote"><text:note-citation text:label="2 ">2</text:note-citation><text:note-body><text:p text:style-name="ifm_p_font.normal_size.6.93pt_mt..5mm_indent.-0.1161in_mleft.0.1161in_ifm">TC Tubantia 28 december, Sanderink bedreigt inspecteur en vernietigt bewijsmateriaal</text:p></text:note-body></text:note></text:p>
      <text:p text:style-name="ifm_p_mt.3.76mm_ifm">Vraag 3</text:p>
      <text:p text:style-name="ifm_p_ifm">Herinnert u zich dat hij eerder mails heeft gestuurd aan de directeur van de FIOD met in de cc: de Minister van Financiën, Staatssecretaris van Financiën, Secretaris-generaal MinFin, Directeur-generaal Belastingdienst, Minister van BZK, Staatssecretaris van BZK, Secretaris-generaal BZK, Minister van JenV, College van procureurs-generaal, Secretaris-generaal MinIenW?</text:p>
      <text:p text:style-name="ifm_p_mt.3.76mm_ifm">Vraag 4</text:p>
      <text:p text:style-name="ifm_p_ifm">Kunt u de mails en appjes die hij aan hoge overheidsfunctionarissen gestuurd heeft de afgelopen 18 maanden openbaar maken en aan de politie en het openbaar ministerie doen toekomen zodat zij toch in bezit komen van de mail?</text:p>
      <text:p text:style-name="ifm_p_mt.3.76mm_ifm">Vraag 5</text:p>
      <text:p text:style-name="ifm_p_ifm">Bent u ervan op de hoogte dat dhr. Sanderink geen gevolg geeft aan een fors aantal gerechtelijke uitspraken?</text:p>
      <text:p text:style-name="ifm_p_mt.3.76mm_ifm">Vraag 6</text:p>
      <text:p text:style-name="ifm_p_ifm">Is het gepast voor DNB en de Nederlandse overheid om zaken te blijven doen met iemand die zich niet gerechtelijke uitspraken houdt en gezagsdragers bedreigt en dat nota bene in gevoelige materie zoals ICT en bij gevoelige instellingen zoals DNB?</text:p>
      <text:p text:style-name="ifm_p_mt.3.76mm_ifm">Vraag 7</text:p>
      <text:p text:style-name="ifm_p_ifm">Is DNB voor essentiele en gevoelige taken afhankelijk van software van Centric? Kan DNB zonder die software gewoon zijn taken voortzetten?</text:p>
      <text:p text:style-name="ifm_p_mt.3.76mm_ifm">Vraag 8</text:p>
      <text:p text:style-name="ifm_p_ifm">Wilt u deze Kamervragen doen toekomen aan De Nederlandsche Bank zodat die zelfstandig een afweging kan maken?</text:p>
      <text:p text:style-name="ifm_p_mt.3.76mm_ifm">Vraag 9</text:p>
      <text:p text:style-name="ifm_p_ifm">Zijn er naast DNB nog andere overheidsinstellingen met cruciale functies die afhankelijk zijn van de software van Centric? Zo ja, welke?</text:p>
      <text:p text:style-name="ifm_p_mt.3.76mm_ifm">Vraag 10</text:p>
      <text:p text:style-name="ifm_p_ifm">Hoe beoordeelt u de rol van de huidige partner van de heer Sanderink die gevorderde mails en appjes gewist zou hebben? Kan iemand die gevorderde informatie wist betrokken zijn bij een onderneming die essentiele ICT levert aan de overheid?</text:p>
      <text:p text:style-name="ifm_p_mt.3.76mm_ifm">Vraag 11</text:p>
      <text:p text:style-name="ifm_p_ifm">Kunt u uiteenzetten welke bevoegdheden en verplichtingen de Raad van Commissarissen heeft indien een bestuurder duidelijk wetten overtreedt en niet handelt in het belang van de onderneming?</text:p>
      <text:p text:style-name="ifm_p_mt.3.76mm_ifm">Vraag 12</text:p>
      <text:p text:style-name="ifm_p_ifm">Kunt u deze vragen een voor een en binnen drie weken beantwoorden?</text:p>
      <text:h text:style-name="ifm_p_font.bold_mt.5.08mm_page.keep-with-next_ifm" text:outline-level="2">Mededeling</text:h>
      <text:p text:style-name="ifm_p_mt.4.23mm_ifm">Op 29 december 2020 hebben de leden Omzigt, Slootweg en Amhaouch (allen CDA) Kamervragen gesteld aan de ministers van Economische Zaken en Klimaat en Financiën en de Staatssecretaris van Financiën over het gedrag van Centric-topman Gerard Sanderink (kenmerk 2020Z25853). In verband met de benodigde interdepartementale afstemming is het helaas niet mogelijk om de vragen binnen de gestelde termijn te antwoorden. Het kabinet streeft ernaar de beantwoording van de vragen zo snel mogelijk aan uw Kamer te sturen.</text:p>
      <text:p text:style-name="ifm_p_ifm">Mede namens de Minister van Economische Zaken en Klimaat en de Staatssecretaris van Financiën – Fiscaliteit en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Slootweg en Amhaouch over het gedrag van Centric-topman Gerard Sanderink</dc:title>
    <meta:user-defined meta:name="OVERHEIDop.ParlID/DC.identifier">ah-tk-20202021-1370</meta:user-defined>
    <meta:user-defined meta:name="OVERHEIDop.vraagnummer">2020Z25853</meta:user-defined>
    <meta:user-defined meta:name="OVERHEIDop.aanhangselNummer">1370</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E.J. Slootweg</meta:user-defined>
    <meta:user-defined meta:name="OVERHEIDop.indiener">P.H. Omtzigt</meta:user-defined>
    <meta:user-defined meta:name="OVERHEIDop.ontvanger">W.B. Hoekstra</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Uitstel beantwoording vragen van de leden Omtzigt, Slootweg en Amhaouch over het gedrag van Centric-topman Gerard Sanderink</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