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het lid <text:span text:style-name="ifm_span_font.bold_ifm">Groothuizen</text:span> (D66) aan de Staatssecretaris van Justitie en Veiligheid en de Minister van Volksgezondheid, Welzijn en Sport over <text:span text:style-name="ifm_span_font.italic_ifm">het bericht «Eerste coronabesmetting vastgesteld in Grieks vluchtelingenkamp Moria»</text:span> (ingezonden 7 september 2020).</text:p>
      <text:p text:style-name="ifm_p_font.roman_mt.3.76mm_ifm">Mededeling van Staatssecretaris <text:span text:style-name="ifm_span_font.bold_ifm">Broekers-Knol</text:span> (Justitie en Veiligheid), mede namens de Minister van Volksgezondheid, Welzijn en Sport (ontvangen 28 september 2020).</text:p>
      <text:p text:style-name="ifm_p_mt.3.76mm_ifm">Vraag 1</text:p>
      <text:p text:style-name="ifm_p_ifm">Bent u bekend met het bericht «Eerste coronabesmetting vastgesteld in Grieks vluchtelingenkamp Moria»?<text:note text:id="ID-2020Z15720-d37e57" text:note-class="footnote"><text:note-citation text:label="1 ">1</text:note-citation><text:note-body><text:p text:style-name="ifm_p_font.normal_size.6.93pt_mt..5mm_indent.-0.1161in_mleft.0.1161in_ifm">https://www.nu.nl/buitenland/6074815/eerste-coronabesmetting-vastgesteld-in-grieks-vluchtelingenkamp-moria.html</text:p></text:note-body></text:note></text:p>
      <text:p text:style-name="ifm_p_mt.3.76mm_ifm">Vraag 2</text:p>
      <text:p text:style-name="ifm_p_ifm">Heeft u contact gehad met uw Griekse collega over de uitbraak? Zo ja, wat heeft u met hem besproken? Zo nee, bent u bereid dit alsnog te doen en Nederlandse hulp aan te bieden om verdere verspreiding te voorkomen? Zo nee, waarom niet?</text:p>
      <text:p text:style-name="ifm_p_mt.3.76mm_ifm">Vraag 3</text:p>
      <text:p text:style-name="ifm_p_ifm">Wat zijn de grootste (medische) tekorten in kamp Moria op dit moment om de coronacrisis aan te pakken?</text:p>
      <text:p text:style-name="ifm_p_mt.3.76mm_ifm">Vraag 4</text:p>
      <text:p text:style-name="ifm_p_ifm">Welke extra maatregelen zijn genomen sinds de ontdekking van het coronavirus in het kamp en heeft Nederland hier een bijdrage aan geleverd? Zo ja, op welke wijze? Zo nee, bent u bereid, eventueel in samenwerking met de Minister van Volksgezondheid, om extra (medische) hulp(middelen) te bieden?</text:p>
      <text:p text:style-name="ifm_p_mt.3.76mm_ifm">Vraag 5</text:p>
      <text:p text:style-name="ifm_p_ifm">Hoe wordt gecontroleerd of het virus zich verder heeft verspreid binnen kamp Moria?</text:p>
      <text:p text:style-name="ifm_p_mt.3.76mm_ifm">Vraag 6</text:p>
      <text:p text:style-name="ifm_p_ifm">Is de oorzaak van de besmetting al getraceerd?</text:p>
      <text:p text:style-name="ifm_p_mt.3.76mm_ifm">Vraag 7</text:p>
      <text:p text:style-name="ifm_p_ifm">Op welke manieren wordt het kamp bijgestaan door Nederland, andere lidstaten en/of de Europese Commissie om de oorzaak van de besmetting snel te traceren en aan te pakken?</text:p>
      <text:p text:style-name="ifm_p_mt.3.76mm_ifm">Vraag 8</text:p>
      <text:p text:style-name="ifm_p_ifm">Worden alle bewoners getest? Zo nee, wie worden er wel getest en wie niet en waarom?</text:p>
      <text:p text:style-name="ifm_p_mt.3.76mm_ifm">Vraag 9</text:p>
      <text:p text:style-name="ifm_p_ifm">Hoe wordt voorkomen dat het virus zich verder verspreid binnen het kamp, met name bij extra kwetsbare groepen zoals ouderen en zieken? Worden die extra beschermd en zo ja, hoe? Zo nee, waarom niet? Wilt u hierop aandringen bij uw Griekse collega?</text:p>
      <text:p text:style-name="ifm_p_mt.3.76mm_ifm">Vraag 10</text:p>
      <text:p text:style-name="ifm_p_ifm">Hebben er sinds de coronauitbraak in het kamp extra evacuaties plaatsgevonden naar het Griekse vaste land? Zo nee, staat dit op de planning? Zo nee, bent u bereid er bij uw Griekse collega op aan te dringen het aantal evacuaties op te voeren en indien nodig daarbij Nederlandse assistentie aan te bieden? Zo nee, waarom niet?</text:p>
      <text:p text:style-name="ifm_p_mt.3.76mm_ifm">Vraag 11</text:p>
      <text:p text:style-name="ifm_p_ifm">In hoeverre is de € 700 miljoen aan bijdrage van de Europese Commissie eerder dit jaar aan de Griekse regering om de vluchtelingenstroom op te vangen ingezet om coronamaatregelen te nemen? Hoeveel is daarvan al ingezet en hoeveel geld is er nog beschikbaar om nog extra maatregelen te nemen? Waar is het overige geld dat al ingezet is aan besteed?<text:note text:id="ID-2020Z15720-d37e115" text:note-class="footnote"><text:note-citation text:label="2 ">2</text:note-citation><text:note-body><text:p text:style-name="ifm_p_font.normal_size.6.93pt_mt..5mm_indent.-0.1161in_mleft.0.1161in_ifm">https://nos.nl/artikel/2325612-eu-schiet-griekenland-met-700-miljoen-te-hulp-wegens-vluchtelingenstroom.html</text:p></text:note-body></text:note></text:p>
      <text:h text:style-name="ifm_p_font.bold_mt.5.08mm_page.keep-with-next_ifm" text:outline-level="2">Mededeling</text:h>
      <text:p text:style-name="ifm_p_mt.4.23mm_ifm">Hierbij deel ik u mede namens de Minister van Volksgezondheid, Welzijn en Sport dat de schriftelijke vragen van het lid Groothuizen (D66), van uw Kamer aan de Staatssecretaris van Justitie en Veiligheid over het bericht «Eerste coronabesmetting vastgesteld in Grieks vluchtelingenkamp Moria» (ingezonden 7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Eerste coronabesmetting vastgesteld in Grieks vluchtelingenkamp Moria’</dc:title>
    <meta:user-defined meta:name="OVERHEIDop.ParlID/DC.identifier">ah-tk-20202021-137</meta:user-defined>
    <meta:user-defined meta:name="OVERHEIDop.vraagnummer">2020Z15720</meta:user-defined>
    <meta:user-defined meta:name="OVERHEIDop.aanhangselNummer">13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Eerste coronabesmetting vastgesteld in Grieks vluchtelingenkamp Moria’</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Zorg en gezondheid | Gezondheidsrisico's</meta:user-defined>
    <meta:user-defined meta:name="OVERHEIDop.versieInformatie"/>
  </office:meta>
</office:document-meta>
</file>