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36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69</text:p>
      <text:p text:style-name="ifm_p_font.roman_mt.3.76mm_ifm">Vragen van het lid <text:span text:style-name="ifm_span_font.bold_ifm">Wassenberg</text:span> (PvdD) aan de Ministers van Landbouw, Natuur en Voedselkwaliteit en van Defensie over <text:span text:style-name="ifm_span_font.italic_ifm">het uitbreiden van een N2000-gebied met een voormalig defensieterrein</text:span> (ingezonden 24 december 2020).</text:p>
      <text:p text:style-name="ifm_p_font.roman_mt.3.76mm_ifm">Mededeling van Minister <text:span text:style-name="ifm_span_font.bold_ifm">Schouten</text:span> (Landbouw, Natuur en Voedselkwaliteit), mede namens de Staatssecretaris van Defensie (ontvangen 19 januari 2021).</text:p>
      <text:p text:style-name="ifm_p_mt.3.76mm_ifm">Vraag 1</text:p>
      <text:p text:style-name="ifm_p_ifm">Bent u bekend met de zeer breed gesteunde motie van de Partij voor de Dieren in de gemeente Den Haag, die het college oproept om het defensieterrein terug te geven aan de natuur?<text:note text:id="ID-2020Z25729-d37e54" text:note-class="footnote"><text:note-citation text:label="1 ">1</text:note-citation><text:note-body><text:p text:style-name="ifm_p_font.normal_size.6.93pt_mt..5mm_indent.-0.1161in_mleft.0.1161in_ifm">https://denhaag.raadsinformatie.nl/document/8083585/3/N_2%20PvdD</text:p></text:note-body></text:note></text:p>
      <text:p text:style-name="ifm_p_mt.3.76mm_ifm">Vraag 2</text:p>
      <text:p text:style-name="ifm_p_ifm">Bent u bekend met het gegeven dat de gemeente Den Haag in reactie op deze motie heeft aangegeven hieraan gehoor te geven en niet te zullen meewerken aan bouwontwikkelingen op dit terrein?<text:note text:id="ID-2020Z25729-d37e67" text:note-class="footnote"><text:note-citation text:label="2 ">2</text:note-citation><text:note-body><text:p text:style-name="ifm_p_font.normal_size.6.93pt_mt..5mm_indent.-0.1161in_mleft.0.1161in_ifm">https://denhaag.raadsinformatie.nl/document/8308648/1/RIS303772%20Afdoening%20motie%20Natuurgebied%20uitbreiden%20over%20de%20Gebiedsvisie%20Internationale%20Zone</text:p></text:note-body></text:note></text:p>
      <text:p text:style-name="ifm_p_mt.3.76mm_ifm">Vraag 3</text:p>
      <text:p text:style-name="ifm_p_ifm">Bent u bekend met het gegeven dat in de vernieuwde gebiedsvisie Internationale Zone van Den Haag en in de Urban plan for International Zone de bouwactiviteiten op het defensieterrein in tekst en beeld verwijderd zijn?<text:note text:id="ID-2020Z25729-d37e80" text:note-class="footnote"><text:note-citation text:label="3 ">3</text:note-citation><text:note-body><text:p text:style-name="ifm_p_font.normal_size.6.93pt_mt..5mm_indent.-0.1161in_mleft.0.1161in_ifm">https://denhaag.raadsinformatie.nl/document/8308612/1/RIS303771%20Afdoening%20motie%20Niet%20bouwen%20in%20Meijendel%20over%20de%20Gebiedsvisie%20Internationale%20Zone</text:p></text:note-body></text:note> <text:note text:id="ID-2020Z25729-d37e88" text:note-class="footnote"><text:note-citation text:label="4 ">4</text:note-citation><text:note-body><text:p text:style-name="ifm_p_font.normal_size.6.93pt_mt..5mm_indent.-0.1161in_mleft.0.1161in_ifm">https://denhaag.raadsinformatie.nl/document/7784385/1/RIS302996_bijlage_1</text:p></text:note-body></text:note></text:p>
      <text:p text:style-name="ifm_p_mt.3.76mm_ifm">Vraag 4</text:p>
      <text:p text:style-name="ifm_p_ifm">Bent u bekend met het gegeven dat het aangrenzende duingebied en waterwingebied Meijendel een beschermd natuurgebied (Natura2000) is?</text:p>
      <text:p text:style-name="ifm_p_mt.3.76mm_ifm">Vraag 5</text:p>
      <text:p text:style-name="ifm_p_ifm">Is het juist dat de gemeente Den Haag in een gesprek aangedrongen heeft op het versterken en uitbreiden van de natuur in het gebied en de mogelijkheden van natuurverbeteringen nabij het Nationaal Park Hollandse Duinen?<text:note text:id="ID-2020Z25729-d37e107" text:note-class="footnote"><text:note-citation text:label="5 ">5</text:note-citation><text:note-body><text:p text:style-name="ifm_p_font.normal_size.6.93pt_mt..5mm_indent.-0.1161in_mleft.0.1161in_ifm">https://denhaag.raadsinformatie.nl/document/8308648/1/RIS303772%20Afdoening%20motie%20Natuurgebied%20uitbreiden%20over%20de%20Gebiedsvisie%20Internationale%20Zone</text:p></text:note-body></text:note> Zo ja, deelt u de visie dat natuurgebied Meijendel versterkt en uitgebreid kan worden door de voormalige defensiegronden erbij te betrekken? Zo nee, waarom niet?</text:p>
      <text:p text:style-name="ifm_p_mt.3.76mm_ifm">Vraag 6</text:p>
      <text:p text:style-name="ifm_p_ifm">Bent u bereid om aan de oproep van de gemeente Den Haag gehoor te geven en het voormalige defensieterrein bij de naastgelegen natuurgebieden te betrekken? Zo ja, per wanneer en op welke wijze zal dit gestalte krijgen? Zo nee, waarom niet?</text:p>
      <text:p text:style-name="ifm_p_mt.3.76mm_ifm">Vraag 7</text:p>
      <text:p text:style-name="ifm_p_ifm">Is het juist dat volgens de Zesde Voortgangsrapportage Natuur de provincie Zuid-Holland nog 3.300 hectare natuur moet verwerven in het kader van het Natuurpact? Zo ja, kan de provincie Zuid-Holland een rol spelen bij de mogelijke verwerving van het voormalige defensieterrein en het betrekken van deze grond bij het naastgelegen N2000-gebied?<text:note text:id="ID-2020Z25729-d37e126" text:note-class="footnote"><text:note-citation text:label="6 ">6</text:note-citation><text:note-body><text:p text:style-name="ifm_p_font.normal_size.6.93pt_mt..5mm_indent.-0.1161in_mleft.0.1161in_ifm">https://www.bij12.nl/wp-content/uploads/2020/09/Zesde-Voortgangsrapportage-Natuur-Provincies-en-LNV.pdf</text:p></text:note-body></text:note></text:p>
      <text:h text:style-name="ifm_p_font.bold_mt.5.08mm_page.keep-with-next_ifm" text:outline-level="2">Mededeling</text:h>
      <text:p text:style-name="ifm_p_mt.4.23mm_ifm">Op 24 december 2020 heeft het lid Wassenberg (PvdD) schriftelijke vragen gesteld over een defensieterrein bij Meijendel. Aangezien nog niet alle benodigde informatie is ontvangen, kunnen deze vragen niet binnen de gebruikelijke termijn van drie weken worden beantwoord.</text:p>
      <text:p text:style-name="ifm_p_ifm">Mede namens de Staatssecretaris van Defensie meld ik u dat wij ernaar streven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Wassenberg over het uitbreiden van een N2000-gebied met een voormalig defensieterrein</dc:title>
    <meta:user-defined meta:name="OVERHEIDop.ParlID/DC.identifier">ah-tk-20202021-1369</meta:user-defined>
    <meta:user-defined meta:name="OVERHEIDop.vraagnummer">2020Z25729</meta:user-defined>
    <meta:user-defined meta:name="OVERHEIDop.aanhangselNummer">1369</meta:user-defined>
    <meta:user-defined meta:name="OVERHEIDop.AanhangselTypen/DC.type">Mededeling</meta:user-defined>
    <meta:user-defined meta:name="OVERHEIDop.Parlementair/DC.type">Aanhangsel van de Handelingen</meta:user-defined>
    <meta:user-defined meta:name="OVERHEIDop.indiener">F.P. Wassenberg</meta:user-defined>
    <meta:user-defined meta:name="OVERHEIDop.ontvanger">C.J. Schouten</meta:user-defined>
    <meta:user-defined meta:name="OVERHEIDop.vergaderjaar">2020-2021</meta:user-defined>
    <meta:user-defined meta:name="DCTERMS.W3CDTF/OVERHEIDop.datumOntvangst">2021-01-19</meta:user-defined>
    <meta:user-defined meta:name="OVERHEID.StatenGeneraal/DC.creator">Tweede Kamer der Staten-Generaal</meta:user-defined>
    <dc:language>nl</dc:language>
    <meta:user-defined meta:name="DCTERMS.alternative"/>
    <meta:user-defined meta:name="DC.title">Uitstel beantwoording vragen van het lid Wassenberg over het uitbreiden van een N2000-gebied met een voormalig defensieterrein</meta:user-defined>
    <meta:user-defined meta:name="DCTERMS.W3CDTF/DCTERMS.available">2021-01-21</meta:user-defined>
    <meta:user-defined meta:name="OVERHEIDop.publicationName">Kamervragen (Aanhangsel)</meta:user-defined>
    <meta:user-defined meta:name="OVERHEID.Organisatietype/OVERHEID.organisationType">staten generaal</meta:user-defined>
    <meta:user-defined meta:name="DCTERMS.W3CDTF/DCTERMS.issued">2021-01-19</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