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Van Aalst</text:span> (PVV) aan de Minister van Infrastructuur en Waterstaat over <text:span text:style-name="ifm_span_font.italic_ifm">de BSO-bus die vandaag spontaan in brand vloog</text:span> (ingezonden 17 december 2020).</text:p>
      <text:p text:style-name="ifm_p_font.roman_mt.3.76mm_ifm">Antwoord van Minister <text:span text:style-name="ifm_span_font.bold_ifm">Van Nieuwenhuizen Wijbenga</text:span> (Infrastructuur en Waterstaat) (ontvangen 18 januari 2021).</text:p>
      <text:p text:style-name="ifm_p_mt.3.76mm_ifm">Vraag 1</text:p>
      <text:p text:style-name="ifm_p_ifm">Bent u op de hoogte van het feit dat een BSO-bus vandaag spontaan bij een kinderdagverblijf in brand is gevlogen?<text:note text:id="ID-2020Z25278-d37e57" text:note-class="footnote"><text:note-citation text:label="1 ">1</text:note-citation><text:note-body><text:p text:style-name="ifm_p_font.normal_size.6.93pt_mt..5mm_indent.-0.1161in_mleft.0.1161in_ifm">Website RTV Oost, 16 december 2020 (https://www.rtvoost.nl/nieuws/1487186/Fabrikant-onderzoekt-spontaan-in-brand-vliegen-van-opvolger-Stint-in-Wierden)</text:p></text:note-body></text:note></text:p>
      <text:p text:style-name="ifm_p_mt.3.76mm_ifm">Antwoord 1</text:p>
      <text:p text:style-name="ifm_p_ifm">Ja, ik ben bekend met het feit dat er rook is ontstaan in een BSO bus.</text:p>
      <text:p text:style-name="ifm_p_mt.3.76mm_ifm">Vraag 2</text:p>
      <text:p text:style-name="ifm_p_ifm">Bent u ervan op de hoogte dat de politie brandstichting inmiddels heeft uitgesloten?</text:p>
      <text:p text:style-name="ifm_p_mt.3.76mm_ifm">Antwoord 2</text:p>
      <text:p text:style-name="ifm_p_ifm">Ja.</text:p>
      <text:p text:style-name="ifm_p_mt.3.76mm_ifm">Vraag 3</text:p>
      <text:p text:style-name="ifm_p_ifm">Bent u bekend met de motie-Van Aalst die opriep om, gezien de serieuze risico's voor de veiligheid die uit de risicobeoordeling van de SWOV naar de BSO-bus zijn gekomen, de BSO-bus niet aan te wijzen als bijzondere bromfiets?<text:note text:id="ID-2020Z25278-d37e79" text:note-class="footnote"><text:note-citation text:label="2 ">2</text:note-citation><text:note-body><text:p text:style-name="ifm_p_font.normal_size.6.93pt_mt..5mm_indent.-0.1161in_mleft.0.1161in_ifm">Kamerstuk 29 398, nr. 864</text:p></text:note-body></text:note></text:p>
      <text:p text:style-name="ifm_p_mt.3.76mm_ifm">Antwoord 3</text:p>
      <text:p text:style-name="ifm_p_ifm">Ja, ik ben bekend met de door het lid van Aalst ingediende motie, die niet is aangenomen door de Tweede Kamer.</text:p>
      <text:p text:style-name="ifm_p_mt.3.76mm_ifm">Vraag 4</text:p>
      <text:p text:style-name="ifm_p_ifm">Kunt u aangeven of de RDW destijds ook heeft gekeurd op brandveiligheid?</text:p>
      <text:p text:style-name="ifm_p_mt.3.76mm_ifm">Antwoord 4</text:p>
      <text:p text:style-name="ifm_p_ifm">De RDW heeft het voertuig BSO-bus getoetst aan de eisen van de Beleidsregel aanwijzing bijzondere bromfietsen. Een onderzoek naar brandveiligheid maakt daarvan geen deel uit. Een onderzoek naar de brandveiligheid is ook niet aan de orde bij bijvoorbeeld personenauto’s die worden toegelaten met een typegoedkeuring.</text:p>
      <text:p text:style-name="ifm_p_ifm">Bij de beoordeling van de BSO-bus heeft de RDW gekeken of de componenten waaruit deze is opgebouwd, zoals de accu, voldoen aan de daarvoor geldende regelgeving. De elektrische installatie is beoordeeld volgens de Verordening (EC) nr. 03/2014. Een toetsing op brandveiligheid maakt hier geen deel van uit.</text:p>
      <text:p text:style-name="ifm_p_ifm">De accu moet, naast het voldoen aan de elektrische veiligheid conform de Verordening, ook voldoen aan de Europese richtlijn Algemene Productveiligheid. Hierop wordt toezicht gehouden door de NVWA.</text:p>
      <text:p text:style-name="ifm_p_ifm">De Europese richtlijn Algemene Productveiligheid schrijft voor dat uitsluitend producten mogen worden verkocht die geen gevaar voor de veiligheid of gezondheid opleveren. Daartoe behoort ook de brandveiligheid van een product. In de Algemene productveiligheid richtlijn wordt volstaan met open geformuleerde veiligheidseisen. Deze worden voor de hanteerbaarheid in de praktijk nader uitgewerkt in zogeheten technische normdocumenten. De technische eisen voor brandveiligheid zijn opgenomen in zogenaamde technische normen. De fabrikant van de accu heeft deze laten testen aan de norm IEC 62133:2017.</text:p>
      <text:p text:style-name="ifm_p_mt.3.76mm_ifm">Vraag 5</text:p>
      <text:p text:style-name="ifm_p_ifm">Bent u bereid deze keuringsdocumenten omtrent brandveiligheid naar de Kamer te sturen?</text:p>
      <text:p text:style-name="ifm_p_mt.3.76mm_ifm">Antwoord 5</text:p>
      <text:p text:style-name="ifm_p_ifm">Zoals in het antwoord op vraag 4 is aangegeven, is een onderzoek naar de brandveiligheid geen onderdeel bij de beoordeling van de toelating tot de weg van voertuigen zoals personenauto’s en ook niet bij de BSO-bus.</text:p>
      <text:p text:style-name="ifm_p_mt.3.76mm_ifm">Vraag 6 en 7</text:p>
      <text:p text:style-name="ifm_p_ifm">Bent u naar aanleiding van de spontane ontbranding bereid de aanwijzing tot bijzondere bromfiets te heroverwegen?</text:p>
      <text:p text:style-name="ifm_p_ifm">Bent u het ermee eens dat het onderzoek naar het in brand vliegen van de BSO-bus moet worden gedaan door een externe en onafhankelijke partij, en niet door de fabrikant zelf?</text:p>
      <text:p text:style-name="ifm_p_mt.3.76mm_ifm">Antwoord 6 en 7</text:p>
      <text:p text:style-name="ifm_p_ifm">Het is belangrijk dat goed wordt uitgezocht wat de oorzaak was. Ten behoeve van het achterhalen van de oorzaak van het incident heeft de opstalverzekeraar van de locatie een onafhankelijk onderzoeksbureau ingeschakeld. Daarbij is onder meer meegekeken door de fabrikant van de accu. Nadien is op initiatief van de WAM-verzekeraar een vervolgonderzoek gestart.</text:p>
      <text:p text:style-name="ifm_p_ifm">Daarnaast heeft de fabrikant van de BSO-bus zelf melding gemaakt bij de bevoegde instanties. Daartoe is hij richting de RDW en het ministerie overigens ook verplicht vanuit de aanwijzing. De RDW heeft daarop de fabrikant van de BSO-bus gevraagd om documentatie ten behoeve van het onderzoek naar dit incident aan te leveren. Ook zijn de toezichthouders ILT, NVWA en ISZW geïnformeerd. De ISZW is samen met de NVWA een onderzoek gestart bij de fabrikant van de BSO-bus naar het type accu dat hij heeft aangebracht in de BSO-bus.</text:p>
      <text:p text:style-name="ifm_p_ifm">De onderzoeken lopen nog. De verschillende toezichthouders wachten de onderzoeken af en zien vooralsnog geen reden tot onmiddellijk ingrijpen naar aanleiding van dit voor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BSO-bus</dc:title>
    <meta:user-defined meta:name="OVERHEIDop.ParlID/DC.identifier">ah-tk-20202021-1364</meta:user-defined>
    <meta:user-defined meta:name="OVERHEIDop.vraagnummer">2020Z25278</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Van Aalst over de BSO-bus</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