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2</text:p>
      <text:p text:style-name="ifm_p_font.roman_mt.3.76mm_ifm">Vragen van de leden <text:span text:style-name="ifm_span_font.bold_ifm">Van Helvert</text:span> en <text:span text:style-name="ifm_span_font.bold_ifm">Omtzigt</text:span> (beiden CDA) aan de Minister van Buitenlandse Zaken over <text:span text:style-name="ifm_span_font.italic_ifm">de uitvoering van de motie van het lid Omtzigt c.s. over het organiseren van een wereldconferentie van democratieën in Den Haag</text:span> (ingezonden 14 januari 2021).</text:p>
      <text:p text:style-name="ifm_p_font.roman_mt.3.76mm_ifm">Antwoord van Minister <text:span text:style-name="ifm_span_font.bold_ifm">Blok</text:span> (Buitenlandse Zaken) (ontvangen 18 januari 2021).</text:p>
      <text:p text:style-name="ifm_p_mt.3.76mm_ifm">Vraag 1</text:p>
      <text:p text:style-name="ifm_p_ifm">Herinnert u zich de motie van het lid Omtzigt c.s. over het organiseren van een wereldconferentie van democratieën in Den Haag?<text:note text:id="n1" text:note-class="footnote"><text:note-citation text:label="1 ">1</text:note-citation><text:note-body><text:p text:style-name="ifm_p_font.normal_size.6.93pt_mt..5mm_indent.-0.1161in_mleft.0.1161in_ifm">Nader gewijzigde motie van het lid Omtzigt c.s. over het organiseren van een wereldconferentie van democratieën in Den Haag (Kamerstuk 21 501-02, nr. 2235).</text:p></text:note-body></text:note></text:p>
      <text:p text:style-name="ifm_p_mt.3.76mm_ifm">Antwoord 1</text:p>
      <text:p text:style-name="ifm_p_ifm">Ja.</text:p>
      <text:p text:style-name="ifm_p_mt.3.76mm_ifm">Vraag 2</text:p>
      <text:p text:style-name="ifm_p_ifm">Bent u het met de Amerikaanse <text:span text:style-name="ifm_span_font.italic_ifm">president-elect</text:span> eens dat het van groot belang is dat de leiders van democratieën bij elkaar komen om gezamenlijk een antwoord te formuleren op het oprukkende autoritarisme en de democratische rechtsstaat nieuw leven in te blazen?</text:p>
      <text:p text:style-name="ifm_p_mt.3.76mm_ifm">Antwoord 2</text:p>
      <text:p text:style-name="ifm_p_ifm">Het kabinet steunt het voornemen van President-elect Biden om een <text:span text:style-name="ifm_span_font.italic_ifm">Summit for Democracy</text:span> te organiseren. Uw Kamer is daarover reeds geïnformeerd in het verslag van de Raad Buitenlandse Zaken van 7 december 2020 (Kamerstuk 21501–02, nr. 2250).</text:p>
      <text:p text:style-name="ifm_p_mt.3.76mm_ifm">Vraag 3</text:p>
      <text:p text:style-name="ifm_p_ifm">Bent u het ermee eens dat Den Haag, als internationale stad van vrede en recht, een symbolisch zeer geschikte locatie is voor het houden van een conferentie van democratische landen?</text:p>
      <text:p text:style-name="ifm_p_mt.3.76mm_ifm">Antwoord 3</text:p>
      <text:p text:style-name="ifm_p_ifm">Ja.</text:p>
      <text:p text:style-name="ifm_p_mt.3.76mm_ifm">Vraag 4</text:p>
      <text:p text:style-name="ifm_p_ifm">Kunt u een overzicht geven van de tot nu toe geleverde inspanningen om de wereldconferentie van democratieën naar Nederland te halen?</text:p>
      <text:p text:style-name="ifm_p_mt.3.76mm_ifm">Antwoord 4</text:p>
      <text:p text:style-name="ifm_p_ifm">Uw Kamer is reeds geïnformeerd over het feit dat er niet of nauwelijks mogelijkheden zijn voor beleidsinhoudelijke contacten met de inkomende administratie voor de inauguratie. Er is daarom tot op heden nog geen mogelijkheid geweest om met de inkomende Biden-administratie te spreken over de aangekondigde <text:span text:style-name="ifm_span_font.italic_ifm">Summit for Democracy</text:span>. Na de inauguratie zal er contact gezocht worden met de administratie, o.a. via de Nederlandse ambassade, om meer te weten te komen over dit initiatief, hiervoor Nederlandse steun uit te spreken en ook te spreken over het mogelijk organiseren van deze Top in Den Haag.</text:p>
      <text:p text:style-name="ifm_p_mt.3.76mm_ifm">Vraag 5</text:p>
      <text:p text:style-name="ifm_p_ifm">Heeft u inmiddels contact gehad met de inkomende Biden-administratie over het Nederlandse aanbod om de wereldconferentie van democratieën in Den Haag te organiseren? Zo ja, wat was de reactie? Zo nee, kunt u dit aanbod zo spoedig mogelijk onder de aandacht brengen van de nieuwe Amerikaanse regering?</text:p>
      <text:p text:style-name="ifm_p_mt.3.76mm_ifm">Antwoord 5</text:p>
      <text:p text:style-name="ifm_p_ifm">Zie antwoord op vraag 4.</text:p>
      <text:p text:style-name="ifm_p_mt.3.76mm_ifm">Vraag 6</text:p>
      <text:p text:style-name="ifm_p_ifm">Heeft u de Nederlandse ambassadeur in de Verenigde Staten de opdracht gegeven om het Nederlandse aanbod actief onder de aandacht te brengen van de nieuwe Amerikaanse regering? Zo nee, kunt u dit zo spoedig mogelijk doen?</text:p>
      <text:p text:style-name="ifm_p_mt.3.76mm_ifm">Antwoord 6</text:p>
      <text:p text:style-name="ifm_p_ifm">Zie antwoord op vraag 4.</text:p>
      <text:p text:style-name="ifm_p_mt.3.76mm_ifm">Vraag 7</text:p>
      <text:p text:style-name="ifm_p_ifm">Kunt u deze vragen één voor één en binnen twee weke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de uitvoering van de motie van het lid Omtzigt c.s. over het organiseren van een wereldconferentie van democratieën in Den Haag</dc:title>
    <meta:user-defined meta:name="OVERHEIDop.ParlID/DC.identifier">ah-tk-20202021-1362</meta:user-defined>
    <meta:user-defined meta:name="OVERHEIDop.vraagnummer">2021Z00593</meta:user-defined>
    <meta:user-defined meta:name="OVERHEIDop.aanhangselNummer">136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S.A. Blok</meta:user-defined>
    <meta:user-defined meta:name="OVERHEIDop.vergaderjaar">2020-2021</meta:user-defined>
    <meta:user-defined meta:name="DCTERMS.W3CDTF/OVERHEIDop.datumOntvangst">2021-01-18</meta:user-defined>
    <meta:user-defined meta:name="OVERHEID.StatenGeneraal/DC.creator">Tweede Kamer der Staten-Generaal</meta:user-defined>
    <dc:language>nl</dc:language>
    <meta:user-defined meta:name="DCTERMS.alternative"/>
    <meta:user-defined meta:name="DC.title">Antwoord op vragen van de leden Van Helvert en Omtzigt over de uitvoering van de motie van het lid Omtzigt c.s. over het organiseren van een wereldconferentie van democratieën in Den Haag</meta:user-defined>
    <meta:user-defined meta:name="DCTERMS.W3CDTF/DCTERMS.available">2021-01-19</meta:user-defined>
    <meta:user-defined meta:name="OVERHEIDop.publicationName">Kamervragen (Aanhangsel)</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