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de leden <text:span text:style-name="ifm_span_font.bold_ifm">Van Nispen</text:span> (SP), <text:span text:style-name="ifm_span_font.bold_ifm">Van Toorenburg</text:span> (CDA) en <text:span text:style-name="ifm_span_font.bold_ifm">Kuiken</text:span> (PvdA) aan de Minister voor Rechtsbescherming over <text:span text:style-name="ifm_span_font.italic_ifm">de trage afhandeling van letselschadezaken door verzekeraars</text:span> (ingezonden 7 september 2020).</text:p>
      <text:p text:style-name="ifm_p_font.roman_mt.3.76mm_ifm">Mededeling van Minister <text:span text:style-name="ifm_span_font.bold_ifm">Dekker</text:span> (Rechtsbescherming) (ontvangen 28 september 2020).</text:p>
      <text:p text:style-name="ifm_p_mt.3.76mm_ifm">Vraag 1</text:p>
      <text:p text:style-name="ifm_p_ifm">Heeft u kennisgenomen van de uitzending van Radar waarin bleek dat gedupeerden van letselschade onnodig lang moeten wachten op een vergoeding?<text:note text:id="ID-2020Z15723-d37e62" text:note-class="footnote"><text:note-citation text:label="1 ">1</text:note-citation><text:note-body><text:p text:style-name="ifm_p_font.normal_size.6.93pt_mt..5mm_indent.-0.1161in_mleft.0.1161in_ifm">https://radar.avrotros.nl/uitzendingen/gemist/item/gedupeerden-letselschade-wachten-onnodig-lang-op-vergoeding/ d.d. 31 augustus 2020.</text:p></text:note-body></text:note></text:p>
      <text:p text:style-name="ifm_p_mt.3.76mm_ifm">Vraag 2</text:p>
      <text:p text:style-name="ifm_p_ifm">Wat is uw reactie op de onthullingen die uit het uitgebreide onderzoek van Radar naar voren komen?</text:p>
      <text:p text:style-name="ifm_p_mt.3.76mm_ifm">Vraag 3</text:p>
      <text:p text:style-name="ifm_p_ifm">Hoe verklaart u dat de problematiek rondom het afhandelen van letselschadezaken nu al zo’n 20 jaar voortduurt?</text:p>
      <text:p text:style-name="ifm_p_mt.3.76mm_ifm">Vraag 4</text:p>
      <text:p text:style-name="ifm_p_ifm">Deelt u de mening dat zelfregulering niet heeft opgeleverd wat het zou hebben moeten opleveren, namelijk snellere afhandeling van zaken en het centraal stellen van de consument? Zo nee, waarom niet?</text:p>
      <text:p text:style-name="ifm_p_mt.3.76mm_ifm">Vraag 5</text:p>
      <text:p text:style-name="ifm_p_ifm">Wat heeft u, in afwachting van de resultaten van het fors uitgestelde onderzoek van de Universiteit Utrecht, de afgelopen anderhalf jaar gedaan om betere naleving van de (eigen) regels van verzekeraars af te dwingen?</text:p>
      <text:p text:style-name="ifm_p_mt.3.76mm_ifm">Vraag 6</text:p>
      <text:p text:style-name="ifm_p_ifm">Bent u bereid, zo snel als mogelijk, de regels uit de huidige Gedragscode Behandeling Letselschade aan te scherpen, sancties te introduceren, dit alles wettelijk te verankeren en een onafhankelijke tuchtraad in het leven te roepen? Zo nee, waarom niet?</text:p>
      <text:h text:style-name="ifm_p_font.bold_mt.5.08mm_page.keep-with-next_ifm" text:outline-level="2">Mededeling</text:h>
      <text:p text:style-name="ifm_p_mt.4.23mm_ifm">Hierbij deel ik u mede dat de schriftelijke vragen van de leden Van Nispen (SP), Van Toorenburg (CDA) en Kuiken (PvdA), van uw Kamer aan de Minister voor Rechtsbescherming over de trage afhandeling van letselschadezaken door verzekeraars. (ingezonden 7 septem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Van Toorenburg en Kuiken over de trage afhandeling van letselschadezaken door verzekeraars</dc:title>
    <meta:user-defined meta:name="OVERHEIDop.ParlID/DC.identifier">ah-tk-20202021-136</meta:user-defined>
    <meta:user-defined meta:name="OVERHEIDop.vraagnummer">2020Z15723</meta:user-defined>
    <meta:user-defined meta:name="OVERHEIDop.aanhangselNummer">136</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indiener">M.M. van Toorenburg</meta:user-defined>
    <meta:user-defined meta:name="OVERHEIDop.indiener">M. van Nispen</meta:user-defined>
    <meta:user-defined meta:name="OVERHEIDop.ontvanger">S. Dekker</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Uitstel beantwoording vragen van de leden Van Nispen, Van Toorenburg en Kuiken over de trage afhandeling van letselschadezaken door verzekeraars</meta:user-defined>
    <meta:user-defined meta:name="DCTERMS.W3CDTF/DCTERMS.available">2020-10-06</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