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de leden <text:span text:style-name="ifm_span_font.bold_ifm">Alkaya</text:span> en <text:span text:style-name="ifm_span_font.bold_ifm">Karabulut</text:span> (beiden SP) aan de Ministers voor Buitenlandse Handel en Ontwikkelingssamenwerking en van Buitenlandse Zaken over <text:span text:style-name="ifm_span_font.italic_ifm">de uitzending van Zembla over de betrokkenheid van Shell-medewerkers bij het creëren van olielekkages in de Nigerdelta</text:span> (ingezonden 16 december 2020).</text:p>
      <text:p text:style-name="ifm_p_font.roman_mt.3.76mm_ifm">Antwoord van Minister <text:span text:style-name="ifm_span_font.bold_ifm">Blok</text:span> (Buitenlandse Zaken), mede namens de Minister voor Buitenlandse Handel en Ontwikkelingssamenwerking (ontvangen 18 januari 2021).</text:p>
      <text:p text:style-name="ifm_p_mt.3.76mm_ifm">Vraag 1</text:p>
      <text:p text:style-name="ifm_p_ifm">Wat is uw mening over de uitzending «De hel van Shell» van Zembla, waarin werd bericht dat Shell-medewerkers in Nigeria lokale jongeren betalen om olielekkages te veroorzaken?<text:note text:id="ID-2020Z25131-d37e59" text:note-class="footnote"><text:note-citation text:label="1 ">1</text:note-citation><text:note-body><text:p text:style-name="ifm_p_font.normal_size.6.93pt_mt..5mm_indent.-0.1161in_mleft.0.1161in_ifm">Zembla, 7 december 2020, «De hel van Shell», https://www.bnnvara.nl/zembla/artikelen/de-hel-van-shell</text:p></text:note-body></text:note></text:p>
      <text:p text:style-name="ifm_p_mt.3.76mm_ifm">Antwoord 1</text:p>
      <text:p text:style-name="ifm_p_ifm">De beschuldigingen aan het adres van Shell-medewerkers zijn ernstig, maar niet nieuw. Zij zijn een aangelegenheid tussen het Nigeriaanse openbaar ministerie en Shell. Het is aan de Nigeriaanse justitiële autoriteiten om daar verder onderzoek naar te doen, te besluiten of er voldoende bewijs is voor deze beschuldigingen en of er verder actie ondernomen moet worden. Vanzelfsprekend wordt het verdere verloop van deze kwesties gevolgd door de Nederlandse ambassade in Abuja.</text:p>
      <text:p text:style-name="ifm_p_mt.3.76mm_ifm">Vraag 2 en 3</text:p>
      <text:p text:style-name="ifm_p_ifm">Klopt het dat de Nederlandse overheid op de hoogte was van het feit dat Shell-medewerkers lokale jongeren betalen om olielekkages te creëren? Zo ja, wat is met deze informatie gedaan? Zo nee, hoe is het mogelijk dat de Nederlandse overheid niet op de hoogte is, terwijl het publiekelijk bekend is in de Nigerdelta en voormalig ambassadeur Robert Petri hier ook van op de hoogte is gesteld?</text:p>
      <text:p text:style-name="ifm_p_ifm">Heeft de voormalige ambassadeur de berichten die hij kreeg over deze kwestie gerapporteerd aan het ministerie? Heeft hij deze gerapporteerd aan Shell en de Nigeriaanse overheid, zoals hij de lokale bevolking beloofde? Wat heeft de ambassade in het algemeen met informatie over deze zaak gedaan?</text:p>
      <text:p text:style-name="ifm_p_mt.3.76mm_ifm">Antwoord 2 en 3</text:p>
      <text:p text:style-name="ifm_p_ifm">De voormalig ambassadeur werd tijdens een bezoek aan de Nigerdelta in 2018 geïnformeerd over deze beschuldigingen. Zoals eerder door Ministerie van buitenlandse zaken in woordvoering naar aanleiding van de bewuste uitzending van Zembla is aangegeven, is het niet gelukt meteen opvolging te geven aan zijn belofte deze beschuldigingen met Shell en Nigeriaanse autoriteiten te delen. De toenmalig ambassadeur keerde kort na zijn bezoek aan de Delta onverwacht definitief terug naar Nederland. De toezegging de beschuldigingen te bespreken is toen tussen wal en schip geraakt en niet gedeeld met de tijdelijk zaakgelastigde die de toenmalig ambassadeur na zijn vertrek verving, noch gerapporteerd aan het ministerie.</text:p>
      <text:p text:style-name="ifm_p_ifm">Naar aanleiding van recente vragen van Zembla heeft de huidige ambassadeur deze kwestie besproken met Shell en de federale Minister voor de Nigerdelta. Beide partijen waren al langer bekend met de beschuldigingen.</text:p>
      <text:p text:style-name="ifm_p_mt.3.76mm_ifm">Vraag 4</text:p>
      <text:p text:style-name="ifm_p_ifm">Hoe reageert u op de bewering dat de Nederlandse ambassade in Nigeria door maatschappelijke organisaties in de Nigerdelta wordt gezien als een verlengstuk van Shell? Deelt u de mening dat er een extern onderzoek moet komen naar de relatie tussen de Nederlandse ambassade en Shell?</text:p>
      <text:p text:style-name="ifm_p_mt.3.76mm_ifm">Antwoord 4</text:p>
      <text:p text:style-name="ifm_p_ifm">Ik betreur het dat dit beeld bij sommige organisaties zou zijn ontstaan. De Nederlandse overheid maakt voortdurend afwegingen tussen de verschillende Nederlandse belangen, zonder daarbij partij te kiezen.</text:p>
      <text:p text:style-name="ifm_p_ifm">Het kabinet verwacht van alle Nederlandse bedrijven dat zij internationaal maatschappelijk verantwoord ondernemen door invulling te geven aan internationale normen zoals die zijn neergelegd in de OESO-richtlijnen voor Multinationale Ondernemingen, waar de UN Guiding Principles on Business and Human Rights onderdeel van uitmaken. Het kabinet blijft de olie- en gassector aanspreken op het nemen van zijn verantwoordelijkheid onder deze internationale normen.</text:p>
      <text:p text:style-name="ifm_p_ifm">Een extern onderzoek naar de relatie tussen de Nederlandse ambassade en Shell zal naar onze mening geen nieuwe relevante informatie opleveren en is om die reden niet wenselijk.</text:p>
      <text:p text:style-name="ifm_p_mt.3.76mm_ifm">Vraag 5 en 6</text:p>
      <text:p text:style-name="ifm_p_ifm">Klopt het dat Shell-medewerkers hun connecties met de lokale autoriteiten gebruiken om klokkenluiders gevangen te zetten, wanneer zij aan de bel trekken over Shell’s betrokkenheid bij de lekkages?</text:p>
      <text:p text:style-name="ifm_p_ifm">Wat vindt u van het bericht dat lokale bendes in de Nigerdelta worden ingezet door de olie-industrie om critici de mond te snoeren? Kunt u bevestigen of Shell hierbij betrokken is?</text:p>
      <text:p text:style-name="ifm_p_mt.3.76mm_ifm">Antwoord 5 en 6</text:p>
      <text:p text:style-name="ifm_p_ifm">Berichten over deze beschuldigingen zijn mij bekend. Het is aan de Nigeriaanse justitiële autoriteiten om te besluiten hoe hier verder mee om moet worden gegaan.</text:p>
      <text:p text:style-name="ifm_p_mt.3.76mm_ifm">Vraag 7</text:p>
      <text:p text:style-name="ifm_p_ifm">Klopt het dat er jaarlijks 16.000 kinderen in de Nigerdelta in hun eerste levensjaar sterven als gevolg van de olielekkages?</text:p>
      <text:p text:style-name="ifm_p_mt.3.76mm_ifm">Antwoord 7</text:p>
      <text:p text:style-name="ifm_p_ifm">Het klopt dat het Duitse onderzoeksinstituut CESifo deze schokkende cijfers heeft gepubliceerd.</text:p>
      <text:p text:style-name="ifm_p_mt.3.76mm_ifm">Vraag 8</text:p>
      <text:p text:style-name="ifm_p_ifm">Hoe verhoudt het feit dat een Nederlands bedrijf zulke enorme schade toebrengt aan de volksgezondheid zich tot de Nederlandse inzet voor de volksgezondheid in ontwikkelingslanden via het ontwikkelingssamenwerkingsbudget? Heeft Nederland hiermee per saldo een positief of een negatief effect op de volksgezondheid in ontwikkelingslanden?</text:p>
      <text:p text:style-name="ifm_p_mt.3.76mm_ifm">Antwoord 8</text:p>
      <text:p text:style-name="ifm_p_ifm">Het is onmogelijk om een algemene uitspraak te doen over de vraag of in ontwikkelingslanden de bij elkaar opgetelde effecten van Nederlandse inzet op volksgezondheid in ontwikkelingslanden positief zijn in relatie tot de bij elkaar opgetelde schade die Nederlandse bedrijven toebrengen aan diezelfde volksgezondheid. Dit is het geval omdat daarover geen betrouwbare cijfers bekend zijn en dan ook in kaart zou moeten worden gebracht de positieve invloed die het Nederlands bedrijfsleven op de volksgezondheid heeft via de inkomens van de werknemers en het verhogen van de algemene welvaart van het land.</text:p>
      <text:p text:style-name="ifm_p_mt.3.76mm_ifm">Vraag 9</text:p>
      <text:p text:style-name="ifm_p_ifm">Hoeveel geld heeft Shell tot nu toe als schadevergoeding uitgekeerd aan getroffen gemeenschappen? Hoe verhoudt zich dit tot de totale schade die is veroorzaakt door de lekkages?</text:p>
      <text:p text:style-name="ifm_p_mt.3.76mm_ifm">Antwoord 9</text:p>
      <text:p text:style-name="ifm_p_ifm">Het is mij niet bekend of Shell schadevergoeding heeft uitgekeerd aan specifieke getroffen gemeenschappen. Wel heeft de Shell Petroleum Development Company of Nigeria zich gecommitteerd om over de periode 2018–2022 in totaal 900 miljoen dollar beschikbaar te stellen voor de schoonmaak van de Nigerdelta via een UNEP-programma dat onder de coördinatie van HYPREP (HydroCarbon Pollution Remediation Project) wordt uitgevoerd. HYPREP is een grootschalig project dat is ingesteld door het Nigeriaanse Federale Ministerie van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Karabulut over de uitzending van Zembla over de betrokkenheid van Shell-medewerkers bij het creëren van olielekkages in de Nigerdelta</dc:title>
    <meta:user-defined meta:name="OVERHEIDop.ParlID/DC.identifier">ah-tk-20202021-1358</meta:user-defined>
    <meta:user-defined meta:name="OVERHEIDop.vraagnummer">2020Z25131</meta:user-defined>
    <meta:user-defined meta:name="OVERHEIDop.aanhangselNummer">135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M.Ö. Alkaya</meta:user-defined>
    <meta:user-defined meta:name="OVERHEIDop.ontvanger">S.A. Blok</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Antwoord op vragen van de leden Alkaya en Karabulut over de uitzending van Zembla over de betrokkenheid van Shell-medewerkers bij het creëren van olielekkages in de Nigerdelta</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