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35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57</text:p>
      <text:p text:style-name="ifm_p_font.roman_mt.3.76mm_ifm">Vragen van het lid <text:span text:style-name="ifm_span_font.bold_ifm">Dik-Faber</text:span> (ChristenUnie) aan de Staatssecretarissen van Infrastructuur en Waterstaat, van Volksgezondheid, Welzijn en Sport en de Minister voor Medische Zorg over <text:span text:style-name="ifm_span_font.italic_ifm">microplastics in placenta’s van ongeboren baby’s</text:span> (ingezonden 24 december 2020).</text:p>
      <text:p text:style-name="ifm_p_font.roman_mt.3.76mm_ifm">Mededeling van staatsecretaris <text:span text:style-name="ifm_span_font.bold_ifm">Van Veldhoven-Van der Meer</text:span> (Infrastructuur en Waterstaat) (ontvangen 18 februari 2021)</text:p>
      <text:p text:style-name="ifm_p_mt.3.76mm_ifm">Vraag 1</text:p>
      <text:p text:style-name="ifm_p_ifm">Kent u de berichten «Microplasticdeeltjes ontdekt in placenta’s van ongeboren baby’s»<text:note text:id="ID-2020Z25728-d37e57" text:note-class="footnote"><text:note-citation text:label="1 ">1</text:note-citation><text:note-body><text:p text:style-name="ifm_p_font.normal_size.6.93pt_mt..5mm_indent.-0.1161in_mleft.0.1161in_ifm">Trouw, 22 december 2020, «Microplasticdeeltjes ontdekt in placenta’s van ongeboren baby’s»</text:p></text:note-body></text:note> en «Microplastics revealed in the placentas of unborn babies»<text:note text:id="ID-2020Z25728-d37e66" text:note-class="footnote"><text:note-citation text:label="2 ">2</text:note-citation><text:note-body><text:p text:style-name="ifm_p_font.normal_size.6.93pt_mt..5mm_indent.-0.1161in_mleft.0.1161in_ifm">The Guardian, 22 december 2020, «Microplastics revealed in the placentas of unborn babies»</text:p></text:note-body></text:note>?</text:p>
      <text:p text:style-name="ifm_p_mt.3.76mm_ifm">Vraag 2</text:p>
      <text:p text:style-name="ifm_p_ifm">Wat vindt u ervan dat microplasticdeeltjes zijn gevonden in placenta’s? Deelt u de zorgen over de mogelijk schadelijke gevolgen voor de ontwikkeling van ongeboren baby’s?</text:p>
      <text:p text:style-name="ifm_p_mt.3.76mm_ifm">Vraag 3</text:p>
      <text:p text:style-name="ifm_p_ifm">Herinnert u zich de uitkomst van onderzoek aan de universiteit van Dublin (Ierland), waaruit blijkt dat baby’s die met een plastic flesje worden gevoed, gemiddeld dagelijks 1,58 miljoen deeltjes per dag binnenkrijgen?</text:p>
      <text:p text:style-name="ifm_p_mt.3.76mm_ifm">Vraag 4</text:p>
      <text:p text:style-name="ifm_p_ifm">Hoe wilt u ervoor zorgen dat kinderen een gezonde start krijgen, zowel in de baarmoeder als tijdens de eerste levensjaren, als plastic overal is en zelfs ons lichaam kan binnendringen?</text:p>
      <text:p text:style-name="ifm_p_mt.3.76mm_ifm">Vraag 5</text:p>
      <text:p text:style-name="ifm_p_ifm">Begrijpt u dat ouders vertrouwen op de overheid en ervan uit moeten kunnen gaan dat producten die verkocht worden, veilig gebruikt kunnen worden?</text:p>
      <text:p text:style-name="ifm_p_mt.3.76mm_ifm">Vraag 6</text:p>
      <text:p text:style-name="ifm_p_ifm">Gaat u op basis van de uitkomsten van wetenschappelijk onderzoek producten zoals plastic babyflesjes en verzorgingsproducten met microplastics weren? Waarom wel/niet?</text:p>
      <text:p text:style-name="ifm_p_mt.3.76mm_ifm">Vraag 7</text:p>
      <text:p text:style-name="ifm_p_ifm">Als het antwoord op de vorige vraag negatief is, wilt u dan – al dan niet samen met maatschappelijke organisaties zoals de Plastic Soup Foundation – ouders voorlichten over de mogelijke risico’s van microplastics in onder meer verzorgingsproducten en babyflesjes? Waarom wel/niet?</text:p>
      <text:p text:style-name="ifm_p_mt.3.76mm_ifm">Vraag 8</text:p>
      <text:p text:style-name="ifm_p_ifm">Wat is de stand van zaken van onderzoek dat door ZonMw wordt uitgevoerd, waarbij onder anderen wetenschappers van de Vrije Universiteit Amsterdam, de Universiteit Utrecht en de Rijksuniversiteit Groningen zijn betrokken, naar het vóórkomen van micro- en nanoplastics in het menselijk lichaam, zoals in de placenta, hersenen en bloed? Wilt u de Kamer onverwijld op de hoogte stellen als de onderzoeksresultaten beschikbaar zijn?</text:p>
      <text:p text:style-name="ifm_p_mt.3.76mm_ifm">Vraag 9</text:p>
      <text:p text:style-name="ifm_p_ifm">Kent u de Plastic Health Coalition<text:note text:id="ID-2020Z25728-d37e113" text:note-class="footnote"><text:note-citation text:label="3 ">3</text:note-citation><text:note-body><text:p text:style-name="ifm_p_font.normal_size.6.93pt_mt..5mm_indent.-0.1161in_mleft.0.1161in_ifm">www.plastichealthcoalition.org</text:p></text:note-body></text:note>, die resultaten van wetenschappelijk onderzoek inzichtelijk maakt? Deelt u de conclusie dat onze leefomgeving dusdanig vervuild is met plasticdeeltjes dat het hoogstwaarschijnlijk onze gezondheid schaadt? Zo ja, wat gaat u doen om deze risico’s terug te dringen?</text:p>
      <text:h text:style-name="ifm_p_font.bold_mt.5.08mm_page.keep-with-next_ifm" text:outline-level="2">Mededeling</text:h>
      <text:p text:style-name="ifm_p_mt.4.23mm_ifm">Hierbij bericht ik u dat de Kamervragen van het lid Dik-Faber van de ChristenUnie over microplastic in placenta’s (kenmerk 2020Z25728) niet binnen de gebruikelijke termijn beantwoord kunnen worden in verband met de benodigde interdepartementale afstemming. Ik streef ernaar de antwoorden zo spoedig mogelijk naar uw Kamer te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Dik-Faber over microplastics in placenta’s van ongeboren baby’s</dc:title>
    <meta:user-defined meta:name="OVERHEIDop.ParlID/DC.identifier">ah-tk-20202021-1357</meta:user-defined>
    <meta:user-defined meta:name="OVERHEIDop.vraagnummer">2020Z25728</meta:user-defined>
    <meta:user-defined meta:name="OVERHEIDop.aanhangselNummer">1357</meta:user-defined>
    <meta:user-defined meta:name="OVERHEIDop.AanhangselTypen/DC.type">Mededeling</meta:user-defined>
    <meta:user-defined meta:name="OVERHEIDop.Parlementair/DC.type">Aanhangsel van de Handelingen</meta:user-defined>
    <meta:user-defined meta:name="OVERHEIDop.indiener">R.K. Dik-Faber</meta:user-defined>
    <meta:user-defined meta:name="OVERHEIDop.ontvanger">S. van Veldhoven-van der Meer</meta:user-defined>
    <meta:user-defined meta:name="OVERHEIDop.vergaderjaar">2020-2021</meta:user-defined>
    <meta:user-defined meta:name="DCTERMS.W3CDTF/OVERHEIDop.datumOntvangst">2021-01-18</meta:user-defined>
    <meta:user-defined meta:name="OVERHEID.StatenGeneraal/DC.creator">Tweede Kamer der Staten-Generaal</meta:user-defined>
    <dc:language>nl</dc:language>
    <meta:user-defined meta:name="DCTERMS.alternative"/>
    <meta:user-defined meta:name="DC.title">Uitstel beantwoording vragen van het lid Dik-Faber over microplastics in placenta’s van ongeboren baby’s</meta:user-defined>
    <meta:user-defined meta:name="DCTERMS.W3CDTF/DCTERMS.available">2021-01-19</meta:user-defined>
    <meta:user-defined meta:name="OVERHEIDop.publicationName">Kamervragen (Aanhangsel)</meta:user-defined>
    <meta:user-defined meta:name="OVERHEID.Organisatietype/OVERHEID.organisationType">staten generaal</meta:user-defined>
    <meta:user-defined meta:name="DCTERMS.W3CDTF/DCTERMS.issued">2021-01-18</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