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47</text:p>
      <text:p text:style-name="ifm_p_font.roman_mt.3.76mm_ifm">Vragen van de leden <text:span text:style-name="ifm_span_font.bold_ifm">Van den Hul</text:span> (PvdA) en <text:span text:style-name="ifm_span_font.bold_ifm">Westerveld</text:span> (GroenLinks) aan de Minister voor Basis- en Voortgezet Onderwijs en Media over <text:span text:style-name="ifm_span_font.italic_ifm">de financiering van ventilatie verbetering scholen</text:span> (ingezonden 11 december 2020).</text:p>
      <text:p text:style-name="ifm_p_font.roman_mt.3.76mm_ifm">Antwoord van Minister <text:span text:style-name="ifm_span_font.bold_ifm">Slob</text:span> (Basis- en Voortgezet Onderwijs en Media) (ontvangen 15 januari 2021).</text:p>
      <text:p text:style-name="ifm_p_mt.3.76mm_ifm">Vraag 1</text:p>
      <text:p text:style-name="ifm_p_ifm">Deelt u de mening dat elk kind recht heeft op veilig en verantwoord naar school kunnen gaan, ook ten tijde van deze coronacrisis, ongeacht in welke gemeente zij naar school gaan?</text:p>
      <text:p text:style-name="ifm_p_mt.3.76mm_ifm">Antwoord 1</text:p>
      <text:p text:style-name="ifm_p_ifm">Ja. Niet alleen de leerlingen hebben recht op een veilige leeromgeving; ook het onderwijspersoneel heeft recht op een veilige werkomgeving.</text:p>
      <text:p text:style-name="ifm_p_mt.3.76mm_ifm">Vraag 2</text:p>
      <text:p text:style-name="ifm_p_ifm">Kunt u bevestigen dat er gemeenten zijn die niet kunnen voldoen aan de voorwaarde van 70% cofinanciering met betrekking tot de vernieuwing van ventiliatiesystemen van scholen omdat zij hier niet voldoende middelen voor hebben?</text:p>
      <text:p text:style-name="ifm_p_mt.3.76mm_ifm">Antwoord 2</text:p>
      <text:p text:style-name="ifm_p_ifm">Dergelijke berichten hebben mij niet bereikt. De SUViS-regeling, waarmee € 100 miljoen beschikbaar wordt gesteld voor het treffen van noodzakelijke maatregelen ter verbetering van ventilatie c.q. binnenklimaat, is vanaf 1 januari 2021 opengesteld. 70% cofinanciering door de gemeente is niet de enige invulling die aan de cofinanciering gegeven kan worden. Er zijn ook andere manieren van cofinanciering mogelijk. Bij Ruimte-OK kunnen scholen hierover terecht met hun vragen. Na de eerste week openstelling zijn er 239 aanvragen gedaan ter hoogte van een kleine € 42 mln.</text:p>
      <text:p text:style-name="ifm_p_mt.3.76mm_ifm">Vraag 3</text:p>
      <text:p text:style-name="ifm_p_ifm">Ontvangt u ook signalen van leraren die de ramen open moeten zetten om te ventileren, met als gevolg dat het te koud is in de klas en dit het geven en volgen van onderwijs bemoeilijkt? Heeft u in beeld op hoeveel scholen dit het geval is?</text:p>
      <text:p text:style-name="ifm_p_mt.3.76mm_ifm">Antwoord 3</text:p>
      <text:p text:style-name="ifm_p_ifm">Voor een goed binnenklimaat is het belangrijk te zorgen voor voldoende luchtverversing. Het hangt van het soort ventilatiesysteem (mechanisch of natuurlijk) af, op welke manier het meest effectief geventileerd kan worden. Hoe en wanneer het verstandigst gelucht kan worden is handzaam beschreven in de Handreiking optimaal ventileren in scholen op 
            <text:span text:style-name="ifm_span_font.italic_ifm">www.lesopafstand.nl/ventilatie</text:span>. Ik heb geen beeld van in hoeveel schoolgebouwen met behulp van ramen openzetten geventileerd wordt.</text:p>
      <text:p text:style-name="ifm_p_mt.3.76mm_ifm">Vraag 4</text:p>
      <text:p text:style-name="ifm_p_ifm">Ontvangt u ook signalen dat er scholen zijn die verwachten geen gebruik te kunnen maken van de cofinancieringsmogelijkheden vanwege ontbrekende middelen waardoor zij niet in staat zijn de ventilatie op orde te brengen zodat kinderen veilig en verantwoord naar school kunnen blijven gaan? Zo ja, bent u in gesprek met gemeenten om tot een oplossing te komen?</text:p>
      <text:p text:style-name="ifm_p_mt.3.76mm_ifm">Antwoord 4</text:p>
      <text:p text:style-name="ifm_p_ifm">Schoolbesturen hebben vanuit goed werkgeverschap de verantwoordelijkheid zorg te dragen voor een veilige en prettige werkomgeving. In samenspraak met de gemeente kan een beroep op de SUViS-regeling worden gedaan. In bestuurlijk overleg zijn de schoolbesturen en gemeenten opgeroepen gebruik te maken van de regeling en hierover met elkaar in overleg te treden. Ik monitor de aanvragen en signalen rond de SUViS-regeling nauwlettend.</text:p>
      <text:p text:style-name="ifm_p_mt.3.76mm_ifm">Vraag 5</text:p>
      <text:p text:style-name="ifm_p_ifm">Erkent u dat deze cofinanciering leidt tot grote verschillen voor scholen die in kleinere gemeenten staan, bijvoorbeeld in krimpregio’s, in vergelijking met scholen die in grotere en/of rijkere gemeenten staan? Erkent u daarmee ook dat kinderen de dupe zijn van deze ongelijkheid?</text:p>
      <text:p text:style-name="ifm_p_mt.3.76mm_ifm">Antwoord 5</text:p>
      <text:p text:style-name="ifm_p_ifm">Er zijn verschillen in aanpak en prioritering door gemeenten in onderwijshuisvesting. Er is echter niet 1-op-1 een verband aan te wijzen tussen schoolgebouwen die in kleinere gemeenten staan in vergelijking tot schoolgebouwen die in grotere gemeenten staan. Eerder gaf ik al aan dat een cofinanciering volledig door de gemeente gefinancierd niet de enige invulling is die aan cofinanciering gegeven kan worden.</text:p>
      <text:p text:style-name="ifm_p_mt.3.76mm_ifm">Vraag 6</text:p>
      <text:p text:style-name="ifm_p_ifm">Bent u bereid u maximaal in te zetten om te voorkomen dat openbare scholen in minder rijke gemeenten achter het net vissen en hun ventilatie niet kunnen vernieuwen om aan de coronarichtlijnen te kunnen voldoen? Zo ja, hoe? Zo nee, waarom niet?</text:p>
      <text:p text:style-name="ifm_p_mt.3.76mm_ifm">Antwoord 6</text:p>
      <text:p text:style-name="ifm_p_ifm">De SUViS-regeling is opengesteld en vlak voor het kerstreces heeft er nog een webinar door RVO over de regeling plaatsgevonden. Deze is goed bezocht en heeft veel antwoorden op bestaande vragen opgeleverd. Ik blijf scholen en gemeenten dringend oproepen met elkaar het gesprek aan te gaan en een afweging te maken of de SUViS-regeling soelaas kan bieden. Daarnaast wijs ik op de Handreiking optimaal ventileren op scholen die, mede aan de hand van gestelde vragen, steeds wordt geactualiseerd. Hoe de overige toegezegde € 260 miljoen het beste zijn bestemming kan bereiken zal, met de ervaringen van de SUViS-regeling tezamen met de uitkomsten van het IBO Onderwijshuisvesting, dit jaar nog worden vormge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Westerveld over de financiering van ventilatie verbetering scholen</dc:title>
    <meta:user-defined meta:name="OVERHEIDop.ParlID/DC.identifier">ah-tk-20202021-1347</meta:user-defined>
    <meta:user-defined meta:name="OVERHEIDop.vraagnummer">2020Z24692</meta:user-defined>
    <meta:user-defined meta:name="OVERHEIDop.aanhangselNummer">1347</meta:user-defined>
    <meta:user-defined meta:name="OVERHEIDop.AanhangselTypen/DC.type">Antwoord</meta:user-defined>
    <meta:user-defined meta:name="OVERHEIDop.Parlementair/DC.type">Aanhangsel van de Handelingen</meta:user-defined>
    <meta:user-defined meta:name="OVERHEIDop.indiener">E.M. Westerveld</meta:user-defined>
    <meta:user-defined meta:name="OVERHEIDop.indiener">K.A.E. van den Hul</meta:user-defined>
    <meta:user-defined meta:name="OVERHEIDop.ontvanger">A. Slob</meta:user-defined>
    <meta:user-defined meta:name="OVERHEIDop.vergaderjaar">2020-2021</meta:user-defined>
    <meta:user-defined meta:name="DCTERMS.W3CDTF/OVERHEIDop.datumOntvangst">2021-01-15</meta:user-defined>
    <meta:user-defined meta:name="OVERHEID.StatenGeneraal/DC.creator">Tweede Kamer der Staten-Generaal</meta:user-defined>
    <dc:language>nl</dc:language>
    <meta:user-defined meta:name="DCTERMS.alternative"/>
    <meta:user-defined meta:name="DC.title">Antwoord op vragen van de leden Van den Hul en Westerveld over de financiering van ventilatie verbetering scholen</meta:user-defined>
    <meta:user-defined meta:name="DCTERMS.W3CDTF/DCTERMS.available">2021-01-18</meta:user-defined>
    <meta:user-defined meta:name="OVERHEIDop.publicationName">Kamervragen (Aanhangsel)</meta:user-defined>
    <meta:user-defined meta:name="OVERHEID.Organisatietype/OVERHEID.organisationType">staten generaal</meta:user-defined>
    <meta:user-defined meta:name="DCTERMS.W3CDTF/DCTERMS.issued">2021-01-1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op.versieInformatie"/>
  </office:meta>
</office:document-meta>
</file>