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6</text:p>
      <text:p text:style-name="ifm_p_font.roman_mt.3.76mm_ifm">Vragen van het lid <text:span text:style-name="ifm_span_font.bold_ifm">Wiersma</text:span> (VVD) aan de Minister van Onderwijs, Cultuur en Wetenschap over <text:span text:style-name="ifm_span_font.italic_ifm">het bericht «Discriminerend beleid binnen studentenorganisatie: dit soort documenten zijn ontluisterend»</text:span> (ingezonden 18 december 2020).</text:p>
      <text:p text:style-name="ifm_p_font.roman_mt.3.76mm_ifm">Mededeling van Minister <text:span text:style-name="ifm_span_font.bold_ifm">Van Engelshoven</text:span> (Onderwijs, Cultuur en Wetenschap) (ontvangen 15 januari 2021).</text:p>
      <text:p text:style-name="ifm_p_mt.3.76mm_ifm">Vraag 1</text:p>
      <text:p text:style-name="ifm_p_ifm">Bent u bekend met het bericht dat studentenvereniging Navigators homoseksualiteit problematiseert in verschillende beleidsdocumenten?<text:note text:id="ID-2020Z25448-d37e56" text:note-class="footnote"><text:note-citation text:label="1 ">1</text:note-citation><text:note-body><text:p text:style-name="ifm_p_font.normal_size.6.93pt_mt..5mm_indent.-0.1161in_mleft.0.1161in_ifm">HP De Tijd, 25 november 2020, ««Discriminerend beleid» binnen studentenorganisatie: «Dit soort documenten zijn ontluisterend»», https://www.hpdetijd.nl/2020-11-25/discriminerend-beleid-binnen-studentenorganisatie-dit-soort-documenten-zijn-ontluisterend/</text:p></text:note-body></text:note></text:p>
      <text:p text:style-name="ifm_p_mt.3.76mm_ifm">Vraag 2</text:p>
      <text:p text:style-name="ifm_p_ifm">Klopt het dat in 2018 een intern document bij Navigators is opgesteld met daarin een afkeuring van homoseksualiteit? Op welke manier zorgde onder andere dit document voor een ongelijke positie tussen homoseksuelen en heteroseksuelen binnen deze vereniging?</text:p>
      <text:p text:style-name="ifm_p_mt.3.76mm_ifm">Vraag 3</text:p>
      <text:p text:style-name="ifm_p_ifm">Klopt het dat de Navigators een «medewerkersprofiel» hanteren om te kijken of je geschikt bent voor een bestuursfunctie en dat er voor «praktiserende» LHBTI’ers geen ruimte is? Zo ja, wat vindt u hiervan?</text:p>
      <text:p text:style-name="ifm_p_mt.3.76mm_ifm">Vraag 4</text:p>
      <text:p text:style-name="ifm_p_ifm">Op welke manier ontvangt de Navigators financiële ondersteuning van universiteiten en hogescholen door middel van bijvoorbeeld studiebeurzen? Kunt u een overzicht geven van de verschillende geldstromen tussen de Navigators en het bekostigd hoger onderwijs in Nederland?</text:p>
      <text:p text:style-name="ifm_p_mt.3.76mm_ifm">Vraag 5</text:p>
      <text:p text:style-name="ifm_p_ifm">Bent u bekend met andere studentorganisaties of studentenverenigingen die intern onderscheid maken tussen LHBTI-leden en heteroseksuele leden? Zo ja, welke zijn dit? Maken zij ook aanspraak op bijvoorbeeld studiebeurzen? Zo nee, bent u bereid om hier actief navraag naar te doen?</text:p>
      <text:p text:style-name="ifm_p_mt.3.76mm_ifm">Vraag 6</text:p>
      <text:p text:style-name="ifm_p_ifm">Welke eisen stellen instellingen bij het verstrekken van bijvoorbeeld bestuursbeurzen als het gaat om de sociale veiligheid van studenten, zoals de acceptatie van LHBTI-studenten? Indien die eisen niet gesteld worden, waarom niet?</text:p>
      <text:p text:style-name="ifm_p_mt.3.76mm_ifm">Vraag 7</text:p>
      <text:p text:style-name="ifm_p_ifm">Bent u het met de mening eens dat studentorganisaties of studentenverenigingen geen financiële ondersteuning zouden moeten ontvangen, wanneer zij ervoor kiezen om bijvoorbeeld LHBTI’ers uit te sluiten van bestuursfuncties? Zo ja, welke maatregelen gaat u nemen om ervoor te zorgen dat onderwijsgeld niet gebruikt wordt om discriminatie mogelijk te maken?</text:p>
      <text:h text:style-name="ifm_p_font.bold_mt.5.08mm_page.keep-with-next_ifm" text:outline-level="2">Mededeling</text:h>
      <text:p text:style-name="ifm_p_mt.4.23mm_ifm">Op 18 december 2020 heeft het lid Wiersma schriftelijke vragen gesteld over het bericht «Discriminerend beleid binnen studentenorganisatie: dit soort documenten zijn ontluisterend».</text:p>
      <text:p text:style-name="ifm_p_ifm">Tot mijn spijt is beantwoording binnen de gestelde termijn niet mogelijk, omdat het niet mogelijk is de antwoorden tijdig af te stemmen met de betrokken partij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iersma het bericht 'Discriminerend beleid binnen studentenorganisatie: dit soort documenten zijn ontluisterend'</dc:title>
    <meta:user-defined meta:name="OVERHEIDop.ParlID/DC.identifier">ah-tk-20202021-1346</meta:user-defined>
    <meta:user-defined meta:name="OVERHEIDop.vraagnummer">2020Z25448</meta:user-defined>
    <meta:user-defined meta:name="OVERHEIDop.aanhangselNummer">1346</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vergaderjaar">2020-2021</meta:user-defined>
    <meta:user-defined meta:name="DCTERMS.W3CDTF/OVERHEIDop.datumOntvangst">2021-01-15</meta:user-defined>
    <meta:user-defined meta:name="OVERHEID.StatenGeneraal/DC.creator">Tweede Kamer der Staten-Generaal</meta:user-defined>
    <dc:language>nl</dc:language>
    <meta:user-defined meta:name="DCTERMS.alternative"/>
    <meta:user-defined meta:name="DC.title">Uitstel beantwoording vragen van het lid Wiersma het bericht 'Discriminerend beleid binnen studentenorganisatie: dit soort documenten zijn ontluisterend'</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