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13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3</text:p>
      <text:p text:style-name="ifm_p_font.roman_mt.3.76mm_ifm">Vragen van de leden <text:span text:style-name="ifm_span_font.bold_ifm">Sienot</text:span> (D66), <text:span text:style-name="ifm_span_font.bold_ifm">Dik-Faber</text:span> (ChristenUnie) en <text:span text:style-name="ifm_span_font.bold_ifm">Van Raan</text:span> (PvdD) aan de Minister van Economische Zaken en Klimaat over <text:span text:style-name="ifm_span_font.italic_ifm">het artikel «Stukken bos kaalgekapt in Estland voor Nederlandse biomassacentrales»</text:span> (ingezonden 9 december 2020).</text:p>
      <text:p text:style-name="ifm_p_font.roman_mt.3.76mm_ifm">Antwoord van Minister <text:span text:style-name="ifm_span_font.bold_ifm">Wiebes</text:span> (Economische Zaken en Klimaat) (ontvangen 15 januari 2021). Zie ook Aanhangsel Handelingen, vergaderjaar 2020–2021, nr. 1116.</text:p>
      <text:p text:style-name="ifm_p_mt.3.76mm_ifm">Vraag 1</text:p>
      <text:p text:style-name="ifm_p_ifm">Bent u bekend met het artikel «Stukken bos kaalgekapt in Estland voor Nederlandse biomassacentrales»?<text:note text:id="ID-2020Z24390-d37e63" text:note-class="footnote"><text:note-citation text:label="1 ">1</text:note-citation><text:note-body><text:p text:style-name="ifm_p_font.normal_size.6.93pt_mt..5mm_indent.-0.1161in_mleft.0.1161in_ifm">Nu.nl, 5 december 2020 «Stukken bos kaalgekapt in Estland voor Nederlandse biomassacentrales» (https://www.nu.nl/binnenland/6094844/stukken-bos-kaalgekapt-in-estland-voor-nederlandse-biomassacentrales.html)</text:p></text:note-body></text:note></text:p>
      <text:p text:style-name="ifm_p_mt.3.76mm_ifm">Antwoord 1</text:p>
      <text:p text:style-name="ifm_p_ifm">Ja.</text:p>
      <text:p text:style-name="ifm_p_mt.3.76mm_ifm">Vraag 2 en 3</text:p>
      <text:p text:style-name="ifm_p_ifm">Herkent u de uitkomsten van dit onderzoek? Wat is uw reactie op de onderzoeksresultaten?</text:p>
      <text:p text:style-name="ifm_p_ifm">Bent u nu bereid om te erkennen dat er wel degelijk hele bomen verdwijnen in Nederlandse energiecentrales en dat het romantische beeld van louter overblijvend resthout en zaagsel de openhaard in kan?</text:p>
      <text:p text:style-name="ifm_p_mt.3.76mm_ifm">Antwoord 2 en 3</text:p>
      <text:p text:style-name="ifm_p_ifm">Ik herken het beeld dat het onderzoek schetst niet, maar dergelijke signalen worden zoals eerder aangegeven serieus genomen en onderzocht. Nederland stimuleert alleen duurzaam bosbeheer door middel van de duurzaamheidseisen verbonden aan de SDE++. De nationale eisen die in Nederland gelden voor de inzet van houtige biomassa behoren tot de strengste van de wereld. De houtpellets die in Nederland ingezet worden, komen in de praktijk veelal uit de reststromen van de reguliere productie van hout, bijvoorbeeld zaagsel uit houtzagerijen of tak en tophout uit het bos. Houtpellets worden ook gemaakt van (delen van) bomen, bijvoorbeeld (i) uit dunningshout (uit houtkap bedoeld om bomen in de directe omgeving ruimte, licht en lucht te gunnen om beter te kunnen groeien) of (ii) bomen waarvan het hout niet geschikt is voor het produceren van planken, bijvoorbeeld door ziekte of kromheid. In alle gevallen geldt dat het onttrekken van hout uit het bos, zij het van hele bomen of takresten, niet ten koste mag gaan van de ecologische kwaliteit van het bos, zoals biodiversiteit en bodemkwaliteit.</text:p>
      <text:p text:style-name="ifm_p_mt.3.76mm_ifm">Vraag 4</text:p>
      <text:p text:style-name="ifm_p_ifm">Erkent u dat het funest is voor de CO2-balans als gezonde bomen van zeventig jaar oud worden gekapt en verbrand, terwijl nieuwe bomen en bossen nauwelijks de kans krijgen om aan te groeien, zoals we na het journalistieke speurwerk ook weten? Zo nee, waarom niet?</text:p>
      <text:p text:style-name="ifm_p_mt.3.76mm_ifm">Antwoord 4</text:p>
      <text:p text:style-name="ifm_p_ifm">In Estland neemt de hoeveelheid bos toe, wat te zien is in de LULUCF-rapportage van Estland uit 2019<text:note text:id="ID-1343-d37e104" text:note-class="footnote"><text:note-citation text:label="2 ">2</text:note-citation><text:note-body><text:p text:style-name="ifm_p_font.normal_size.6.93pt_mt..5mm_indent.-0.1161in_mleft.0.1161in_ifm">https://www4.unfccc.int/sites/SubmissionsStaging/NationalReports/Documents/685230971_Estonia-BR4–1-BRIV_EE_2019.pdf</text:p></text:note-body></text:note>. Volgens de huidige cijfers is het oppervlakte bos in Estland in de afgelopen 70 jaar 1,5 keer groter geworden. Estland heeft een grote bosbouwsector. Er wordt dus weliswaar bos gekapt voor de houtindustrie, maar meer bij geplant.</text:p>
      <text:p text:style-name="ifm_p_ifm">De bosbouwsector, inclusief de bosbeheerstrategie van herplanting, herstel en natuurbescherming, wordt gereguleerd in Estse wet- en regelgeving. Het beeld dat nieuwe bomen en bos nauwelijks kans krijgen om aan te groeien herken ik dan ook niet.</text:p>
      <text:p text:style-name="ifm_p_mt.3.76mm_ifm">Vraag 5</text:p>
      <text:p text:style-name="ifm_p_ifm">Als controle ter plekke niet kan, overweegt u dan alleen hout uit locaties toe te staan waar controle wel kan, of alleen te kiezen voor biomassa uit eigen land?</text:p>
      <text:p text:style-name="ifm_p_mt.3.76mm_ifm">Antwoord 5</text:p>
      <text:p text:style-name="ifm_p_ifm">Alle biomassa die naar Nederland komt, moet gecontroleerd zijn door een conformiteitsbeoordelingsinstantie (CBI). Een CBI kan op twee manieren actief controleren:</text:p>
      <text:p text:style-name="ifm_p_ifm">door te certificeren: Nederland kent goedgekeurde certificeringsschema’s, bijvoorbeeld FSC. CBI’s bezoeken de leverancier voor certificeringsaudits. Daarmee is de duurzaamheid van toekomstige leveringen geborgd;</text:p>
      <text:p text:style-name="ifm_p_ifm">door te verifiëren. Hierbij controleert een CBI een specifieke lading biomassa op de Nederlandse eisen door een verificatie.</text:p>
      <text:p text:style-name="ifm_p_mt.3.76mm_ifm">Vraag 6</text:p>
      <text:p text:style-name="ifm_p_ifm">Hoe garandeert u, na deze journalistieke onthullingen, dat het klimaat iets opschiet met de huidige verbranding van houtige biomassa?</text:p>
      <text:p text:style-name="ifm_p_mt.3.76mm_ifm">Antwoord 6</text:p>
      <text:p text:style-name="ifm_p_ifm">Het gebruik van biogrondstoffen is gedurende de transitie een nuttig en noodzakelijk alternatief voor het gebruik van fossiele brandstoffen. Het uitgangspunt van het kabinet is dat alleen duurzame biomassa werkelijk bijdraagt aan het tegengaan van klimaatverandering. Duurzame biomassa is klimaatneutraal vanwege de kringloop waarbij in de groeifase CO<text:span text:style-name="ifm_span_font.subscript_ifm">2</text:span> uit de lucht wordt opgenomen, waarna diezelfde hoeveelheid CO<text:span text:style-name="ifm_span_font.subscript_ifm">2</text:span> weer vrijkomt bij energieopwekking en er weer nieuwe vegetatie wordt aangeplant. Daarbij wil ik benadrukken dat biomassa een transitiebrandstof is als het gaat om elektriciteit- en warmteproductie.</text:p>
      <text:p text:style-name="ifm_p_mt.3.76mm_ifm">Vraag 7</text:p>
      <text:p text:style-name="ifm_p_ifm">Gaat u na dit journalistieke onderzoek ook zelf controleren of honderden miljoenen Nederlands belastinggeld echt besteed worden aan duurzame biomassa, bijvoorbeeld met spontane bezoeken van mystery guests? Zo nee, waarom niet?</text:p>
      <text:p text:style-name="ifm_p_mt.3.76mm_ifm">Antwoord 7</text:p>
      <text:p text:style-name="ifm_p_ifm">Ik wil dit signaal verder onderzoeken en in gesprek gaan met de opstellers van het rapport «De duistere kant van de houtpellet». Ook zal ik hierover in gesprek gaan met mijn ambtsgenoot in Estland, mogelijk in het kader van een bezoek aan Estland.</text:p>
      <text:p text:style-name="ifm_p_ifm">Wel wil ik benadrukken dat om in aanmerking te kunnen komen voor subsidie onder de SDE++ gelden voor de inzet van houtpellets strenge duurzaamheidseisen. Er wordt gecontroleerd door onafhankelijke certificerende instanties (CBI’s) of de bossen waar deze houtpellets vandaan komen voldoen aan deze eisen. Of de CBI’s hun werk goed uitvoeren wordt weer gecontroleerd door onafhankelijke accreditatie-instanties, zoals in Nederland de Raad voor Accreditatie. Ten slotte is er ook nog publiek toezicht van de Nederlandse Emissieautoriteit (NEa) die een CBI kan controleren. Indien voor een levering biomassa niet voldaan blijkt te zijn aan de criteria, dan zal ik de subsidie terugvorderen.</text:p>
      <text:p text:style-name="ifm_p_mt.3.76mm_ifm">Vraag 8</text:p>
      <text:p text:style-name="ifm_p_ifm">Kunt u toezeggen dat de wetenschappelijke commissie duurzame biomassa snel aan de slag zal gaan, gezien het feit dat u onlangs heeft toegezegd om in internationaal verband te werken aan een wetenschappelijke commissie die de consensus vaststelt over wat duurzame biomassa is?</text:p>
      <text:p text:style-name="ifm_p_mt.3.76mm_ifm">Antwoord 8</text:p>
      <text:p text:style-name="ifm_p_ifm">Ik heb uw Kamer toegezegd te bezien «hoe de internationale commissie die de SER adviseert zich verhoudt tot andere internationale commissies en gremia». Ik zal de Kamer hierover separaat informeren.</text:p>
      <text:p text:style-name="ifm_p_mt.3.76mm_ifm">Vraag 9</text:p>
      <text:p text:style-name="ifm_p_ifm">Ziet u deze journalistieke onthulling ook als een belangrijke aansporing om de echt duurzame technieken (zoals aardwarmte, warmte uit oppervlaktewater en warmtepompen) snel verder te stimuleren? Zo ja, hoe? Zo nee, waarom niet?</text:p>
      <text:p text:style-name="ifm_p_mt.3.76mm_ifm">Antwoord 9</text:p>
      <text:p text:style-name="ifm_p_ifm">Een extra aansporing is daarvoor niet nodig: het kabinet zet ook in op duurzame alternatieven zoals genoemd. Er lopen diverse trajecten om deze alternatieven te bevorderen, niet in de laatste plaats stimulering via de SDE+. Biogrondstoffen zijn nodig als transitiebrandstof, zoals ook aangegeven in het duurzaamheidskader biogrondstoffen (Kamerstuk 32 813, nr. 617).</text:p>
      <text:p text:style-name="ifm_p_ifm">Het kabinet kiest conform het SER-advies<text:note text:id="ID-1343-d37e194" text:note-class="footnote"><text:note-citation text:label="3 ">3</text:note-citation><text:note-body><text:p text:style-name="ifm_p_font.normal_size.6.93pt_mt..5mm_indent.-0.1161in_mleft.0.1161in_ifm">Kamerstuk 32 813, nr. 375</text:p></text:note-body></text:note> voor een verantwoorde inzet van biogrondstoffen met een voortvarende aanpak voor tijdige afbouw van de stimulering van laagwaardige toepassingen zoals elektriciteit en warmte, voor transitiegerichte toepassing in sectoren waar op middellange termijn geen alternatieven beschikbaar zijn zoals lucht- en scheepvaart, en voor opschaling van hoogwaardige toepassingen zoals de chemie. Het kabinet streeft daarmee naar een afgewogen en zo hoogwaardig mogelijk gebruik en naar de zorgvuldige realisatie van de doelen en afspraken uit het Klimaatakkoord en het Uitvoeringsprogramma Circulaire Econom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ienot, Dik-Faber en Van Raan over het artikel 'Stukken bos kaalgekapt in Estland voor Nederlandse biomassacentrales'</dc:title>
    <meta:user-defined meta:name="OVERHEIDop.ParlID/DC.identifier">ah-tk-20202021-1343</meta:user-defined>
    <meta:user-defined meta:name="OVERHEIDop.vraagnummer">2020Z24390</meta:user-defined>
    <meta:user-defined meta:name="OVERHEIDop.aanhangselNummer">1343</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indiener">R.K. Dik-Faber</meta:user-defined>
    <meta:user-defined meta:name="OVERHEIDop.indiener">M.F. Sienot</meta:user-defined>
    <meta:user-defined meta:name="OVERHEIDop.ontvanger">E.D. Wiebes</meta:user-defined>
    <meta:user-defined meta:name="OVERHEIDop.vergaderjaar">2020-2021</meta:user-defined>
    <meta:user-defined meta:name="DCTERMS.W3CDTF/OVERHEIDop.datumOntvangst">2021-01-15</meta:user-defined>
    <meta:user-defined meta:name="OVERHEID.StatenGeneraal/DC.creator">Tweede Kamer der Staten-Generaal</meta:user-defined>
    <dc:language>nl</dc:language>
    <meta:user-defined meta:name="DCTERMS.alternative"/>
    <meta:user-defined meta:name="DC.title">Antwoord op vragen van de leden Sienot, Dik-Faber en Van Raan over het artikel 'Stukken bos kaalgekapt in Estland voor Nederlandse biomassacentrales'</meta:user-defined>
    <meta:user-defined meta:name="DCTERMS.W3CDTF/DCTERMS.available">2021-01-18</meta:user-defined>
    <meta:user-defined meta:name="OVERHEIDop.publicationName">Kamervragen (Aanhangsel)</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op.versieInformatie"/>
  </office:meta>
</office:document-meta>
</file>