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de leden <text:span text:style-name="ifm_span_font.bold_ifm">Kuiken</text:span> (PvdA), <text:span text:style-name="ifm_span_font.bold_ifm">Ploumen</text:span> (PvdA) en <text:span text:style-name="ifm_span_font.bold_ifm">Van Den Hul</text:span> (PvdA) aan de Staatssecretaris van Justitie en Veiligheid en de ministers van Buitenlandse Zaken en voor Buitenlandse Handel en Ontwikkelingssamenwerking over <text:span text:style-name="ifm_span_font.italic_ifm">het bericht «Vluchtelingen die in Nederland aankwamen, waren al statushouders in Griekenland»</text:span> (ingezonden 24 december 2020).</text:p>
      <text:p text:style-name="ifm_p_font.roman_mt.3.76mm_ifm">Mededeling van Staatssecretaris <text:span text:style-name="ifm_span_font.bold_ifm">Broekers-Knol</text:span> (Justitie en Veiligheid), mede namens de ministers van Buitenlandse Zaken en voor Buitenlandse Handel en Ontwikkelingssamenwerking (ontvangen 14 januari 2021).</text:p>
      <text:p text:style-name="ifm_p_mt.3.76mm_ifm">Vraag 1</text:p>
      <text:p text:style-name="ifm_p_ifm">Heeft u kennisgenomen van het bericht «Vluchtelingen die in Nederland aankwamen, waren al statushouders in Griekenland»?<text:note text:id="ID-2020Z25724-d37e63" text:note-class="footnote"><text:note-citation text:label="1 ">1</text:note-citation><text:note-body><text:p text:style-name="ifm_p_font.normal_size.6.93pt_mt..5mm_indent.-0.1161in_mleft.0.1161in_ifm">https://www.nd.nl/nieuws/politiek/1009642/vluchtelingen-komen-uit-athene</text:p></text:note-body></text:note></text:p>
      <text:p text:style-name="ifm_p_mt.3.76mm_ifm">Vraag 2</text:p>
      <text:p text:style-name="ifm_p_ifm">Klopt het dat tot op heden pas 50 in plaats van het beloofde aantal van 100 kinderen en kwetsbare mensen vanuit Griekenland in Nederland zijn gearriveerd? Zo nee, wat is het aantal dat vorige week in Nederland is gearriveerd?</text:p>
      <text:p text:style-name="ifm_p_mt.3.76mm_ifm">Vraag 3</text:p>
      <text:p text:style-name="ifm_p_ifm">Klopt het dat de meeste mensen die vorige week in Nederland aankwamen, in Griekenland al een verblijfsvergunning hadden en op het moment van de brand in opvangkamp Moria, niet in het kamp verbleven? Zo nee, hoeveel mensen van deze groep verbleven op het moment van de brand wel in Moria? Zo ja, erkent u dat dit niet in lijn is met de Moria-deal die specifiek betrekking had op het opvangen van honderd mensen die slachtoffer werden van de verwoestende brand en hiermee niet is voldaan aan de gemaakte beloftes?</text:p>
      <text:p text:style-name="ifm_p_mt.3.76mm_ifm">Vraag 4</text:p>
      <text:p text:style-name="ifm_p_ifm">Bent u van plan alsnog aan de Moria-deal te voldoen door naast de mensen die vorige week aankwamen in Nederland op de kortst mogelijke termijn honderd kwetsbare mensen en kinderen op te vangen die wel slachtoffer waren van de brand? Zo nee, waarom niet?</text:p>
      <text:p text:style-name="ifm_p_mt.3.76mm_ifm">Vraag 5</text:p>
      <text:p text:style-name="ifm_p_ifm">Klopt het dat vluchtelingen die dit jaar via Griekenland naar Nederland zijn gereisd, ondanks het gebrek aan adequate en fatsoenlijke opvang in Griekenland, worden teruggestuurd?<text:note text:id="ID-2020Z25724-d37e96" text:note-class="footnote"><text:note-citation text:label="2 ">2</text:note-citation><text:note-body><text:p text:style-name="ifm_p_font.normal_size.6.93pt_mt..5mm_indent.-0.1161in_mleft.0.1161in_ifm">https://www.nd.nl/nieuws/nederland/1007685/grieks-beleid-geeft-onrust-bij-asielzoekers</text:p></text:note-body></text:note> Bent u bereid dit besluit terug te draaien en ervoor te zorgen dat hetzelfde niet gebeurt met de mensen die vorige week in Nederland zijn aangekomen?</text:p>
      <text:p text:style-name="ifm_p_mt.3.76mm_ifm">Vraag 6</text:p>
      <text:p text:style-name="ifm_p_ifm">Wat is uw reactie op het afschuwelijke bericht dat baby’s in het nieuwe opvangkamp op Lesbos worden gebeten door ratten?<text:note text:id="ID-2020Z25724-d37e111" text:note-class="footnote"><text:note-citation text:label="3 ">3</text:note-citation><text:note-body><text:p text:style-name="ifm_p_font.normal_size.6.93pt_mt..5mm_indent.-0.1161in_mleft.0.1161in_ifm">https://amp.dw.com/en/babies-in-lesbos-migrant-camp-suffer-rat-bites-german-minister/a-55997866#click=https://t.co/WqeNnxpHY3</text:p></text:note-body></text:note></text:p>
      <text:p text:style-name="ifm_p_mt.3.76mm_ifm">Vraag 7</text:p>
      <text:p text:style-name="ifm_p_ifm">Deelt u de mening dat toekijken hoe de humanitaire ramp die zich op de Griekse eilanden en met name in Moria 2.0 ontwikkelt, niet langer tot de mogelijkheden behoort? Zo nee, waarom niet?</text:p>
      <text:p text:style-name="ifm_p_mt.3.76mm_ifm">Vraag 8</text:p>
      <text:p text:style-name="ifm_p_ifm">Wat gaat u op korte termijn doen om de omstandigheden in de Griekse opvangkampen te verbeteren? Bent u specifiek bereid samen met de Griekse autoriteiten en de Europese Commissie zich in te zetten om de onverdraagzame situatie van kwetsbare mensen en kinderen zo snel mogelijk te verbeteren?</text:p>
      <text:p text:style-name="ifm_p_mt.3.76mm_ifm">Vraag 9</text:p>
      <text:p text:style-name="ifm_p_ifm">Bent u bereid naast het voldoen aan de werkelijke voorwaarden van de Moria-deal en gezien de onmenselijke omstandigheden op de Griekse eilanden een groter aantal kwetsbare mensen op te nemen in Nederland? Zo ja, op welke termijn? Zo nee, waarom niet?</text:p>
      <text:h text:style-name="ifm_p_font.bold_mt.5.08mm_page.keep-with-next_ifm" text:outline-level="2">Mededeling</text:h>
      <text:p text:style-name="ifm_p_mt.4.23mm_ifm">Hierbij deel ik u mede namens de ministers van Buitenlandse Zaken en voor Buitenlandse Handel en Ontwikkelingssamenwerking dat de schriftelijke vragen van de leden Kuiken (PvdA), Ploumen (PvdA) en Van Den Hul (PvdA), van uw Kamer aan de Staatssecretaris van Justitie en Veiligheid over het bericht «Vluchtelingen die in Nederland aankwamen, waren al statushouders in Griekenland» (ingezonden 24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Ploumen en Van Den Hul over het bericht 'Vluchtelingen die in Nederland aankwamen, waren al statushouders in Griekenland'</dc:title>
    <meta:user-defined meta:name="OVERHEIDop.ParlID/DC.identifier">ah-tk-20202021-1340</meta:user-defined>
    <meta:user-defined meta:name="OVERHEIDop.vraagnummer">2020Z25724</meta:user-defined>
    <meta:user-defined meta:name="OVERHEIDop.aanhangselNummer">1340</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Uitstel beantwoording vragen van de leden Kuiken, Ploumen en Van Den Hul over het bericht 'Vluchtelingen die in Nederland aankwamen, waren al statushouders in Griekenland'</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