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text:p>
      <text:p text:style-name="ifm_p_font.roman_mt.3.76mm_ifm">Vragen van de leden <text:span text:style-name="ifm_span_font.bold_ifm">Van der Lee</text:span> en <text:span text:style-name="ifm_span_font.bold_ifm">Bromet</text:span> (beiden GroenLinks) aan de Minister van Economische Zaken en Klimaat over <text:span text:style-name="ifm_span_font.italic_ifm">het bericht «Black turbine blade «can cut bird deaths»»</text:span> (ingezonden 3 september 2020).</text:p>
      <text:p text:style-name="ifm_p_font.roman_mt.3.76mm_ifm">Mededeling van Minister <text:span text:style-name="ifm_span_font.bold_ifm">Wiebes</text:span> (Economische Zaken en Klimaat) (ontvangen 28 september 2020).</text:p>
      <text:p text:style-name="ifm_p_mt.3.76mm_ifm">Vraag 1</text:p>
      <text:p text:style-name="ifm_p_ifm">Bent u bekend met het artikel «Black turbine blade «can cut bird deaths»»<text:note text:id="ID-2020Z15488-d37e46" text:note-class="footnote"><text:note-citation text:label="1 ">1</text:note-citation><text:note-body><text:p text:style-name="ifm_p_font.normal_size.6.93pt_mt..5mm_indent.-0.1161in_mleft.0.1161in_ifm">BBC, 26 augustus 2020; https://www.bbc.com/news/science-environment-53909825</text:p></text:note-body></text:note> en het onderzoek wat wordt gedaan naar de positieve gevolgen van het zwart verven van een windtubineblad?</text:p>
      <text:p text:style-name="ifm_p_mt.3.76mm_ifm">Vraag 2</text:p>
      <text:p text:style-name="ifm_p_ifm">Deelt u de mening dat, ondanks dat in vergelijking met bijvoorbeeld katten het vogelleed als gevolg van windturbines minimaal is, het belangrijk is om het verven van de turbinebladen van windmolens te testen als dit het aantal vogeldoden tot wel 70% kan verminderen? Zo nee, waarom niet?</text:p>
      <text:p text:style-name="ifm_p_mt.3.76mm_ifm">Vraag 3</text:p>
      <text:p text:style-name="ifm_p_ifm">Weet u waar en door wie in Nederland hiermee wordt getest? Bent u bereid in gesprek te gaan met de sector en hen op dit onderzoek te wijzen?</text:p>
      <text:p text:style-name="ifm_p_mt.3.76mm_ifm">Vraag 4</text:p>
      <text:p text:style-name="ifm_p_ifm">Staat u open voor het testen van het verven van turbinebladen van windturbines op meerdere plekken in Nederland? Zo ja, waar en op welke termijn zou dit plaats kunnen vinden?</text:p>
      <text:p text:style-name="ifm_p_mt.3.76mm_ifm">Vraag 5</text:p>
      <text:p text:style-name="ifm_p_ifm">In hoeverre is het mogelijk om windmolens tijdelijk uit te zetten tijdens de vogeltrek? Is hier onderzoek naar gedaan en wat zijn de conclusies hiervan? Wat vindt de sector hiervan?</text:p>
      <text:p text:style-name="ifm_p_mt.3.76mm_ifm">Vraag 6</text:p>
      <text:p text:style-name="ifm_p_ifm">Deelt u de mening dat er bij de bouw van windturbineparken voortdurend rekening moet worden gehouden met innovaties die ook de biodiversiteit en natuur ten goede komen? Wilt u dat nader toelichten en ook schetsen in hoeverre u voor het kabinet een actieve taak ziet om er voor te zorgen dat innovaties die een positieve impact hebben op biodiversiteit en natuur (en redelijk kosteneffectief zijn) stapsgewijs in Nederland en op de Noordzee worden ingevoerd?</text:p>
      <text:h text:style-name="ifm_p_font.bold_mt.5.08mm_page.keep-with-next_ifm" text:outline-level="2">Mededeling</text:h>
      <text:p text:style-name="ifm_p_mt.4.23mm_ifm">Op 3 september 2020 hebben de leden Van der Lee en Bromet (beiden GroenLinks) vragen gesteld over het artikel «Black turbine blade «can cut bird deaths»» (2020Z15488).</text:p>
      <text:p text:style-name="ifm_p_ifm">In verband met de benodigde afstemming kunnen de vragen niet binnen de gestelde termijn van drie weken beantwoord worden. 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Lee en Bromet over het artikel ‘Black turbine blade ‘can cut bird deaths’’</dc:title>
    <meta:user-defined meta:name="OVERHEIDop.ParlID/DC.identifier">ah-tk-20202021-134</meta:user-defined>
    <meta:user-defined meta:name="OVERHEIDop.vraagnummer">2020Z15488</meta:user-defined>
    <meta:user-defined meta:name="OVERHEIDop.aanhangselNummer">134</meta:user-defined>
    <meta:user-defined meta:name="OVERHEIDop.AanhangselTypen/DC.type">Mededeling</meta:user-defined>
    <meta:user-defined meta:name="OVERHEIDop.Parlementair/DC.type">Aanhangsel van de Handelingen</meta:user-defined>
    <meta:user-defined meta:name="OVERHEIDop.indiener">L. Bromet</meta:user-defined>
    <meta:user-defined meta:name="OVERHEIDop.indiener">T.M.T. van der Lee</meta:user-defined>
    <meta:user-defined meta:name="OVERHEIDop.ontvanger">E.D. Wiebes</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Uitstel beantwoording vragen van de leden Van der Lee en Bromet over het artikel ‘Black turbine blade ‘can cut bird deaths’’</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