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9</text:p>
      <text:p text:style-name="ifm_p_font.roman_mt.3.76mm_ifm">Vragen van het lid <text:span text:style-name="ifm_span_font.bold_ifm">Van Nispen</text:span> (SP) aan de Minister van Justitie en Veiligheid over <text:span text:style-name="ifm_span_font.italic_ifm">de zorgen om bedreigde advocaten</text:span> (ingezonden 23 december 2020).</text:p>
      <text:p text:style-name="ifm_p_font.roman_mt.3.76mm_ifm">Antwoord van Minister <text:span text:style-name="ifm_span_font.bold_ifm">Grapperhaus</text:span> (Justitie en Veiligheid) (ontvangen 14 januari 2021). Zie ook Aanhangsel Handelingen, vergaderjaar 2020–2021, nr. 1318.</text:p>
      <text:p text:style-name="ifm_p_mt.3.76mm_ifm">Vraag 1</text:p>
      <text:p text:style-name="ifm_p_ifm">Wat is uw reactie op het item van EenVandaag: ««Kabinet moet bedreigde advocaten beter beschermen», zegt Landelijke Orde van Advocaten»?<text:note text:id="ID-2020Z25703-d37e55" text:note-class="footnote"><text:note-citation text:label="1 ">1</text:note-citation><text:note-body><text:p text:style-name="ifm_p_font.normal_size.6.93pt_mt..5mm_indent.-0.1161in_mleft.0.1161in_ifm">EenVandaag, 22 december 2020, «'Kabinet moet bedreigde advocaten beter beschermen», zegt Landelijke Orde van Advocaten», https://eenvandaag.avrotros.nl/item/kabinet-moet-bedreigde-advocaten-beter-beschermen-zegt-landelijke-orde-van-advocaten/</text:p></text:note-body></text:note></text:p>
      <text:p text:style-name="ifm_p_mt.3.76mm_ifm">Antwoord 1</text:p>
      <text:p text:style-name="ifm_p_ifm">Er wordt door de betrokken diensten hard gewerkt om de veiligheidssituatie van advocaten te waarborgen. Er worden, passend bij dreiging en risico, beveiligingsmaatregelen getroffen voor een ieder die dat nodig heeft. Om dit nu en in de toekomst tijdig te kunnen blijven doen, investeer ik structureel 55 miljoen euro in de stelsels bewaken en beveiligen en getuigenbescherming<text:note text:id="ID-1339-d37e78" text:note-class="footnote"><text:note-citation text:label="2 ">2</text:note-citation><text:note-body><text:p text:style-name="ifm_p_font.normal_size.6.93pt_mt..5mm_indent.-0.1161in_mleft.0.1161in_ifm">[1] Kamerstuk 29 911, nr. 281</text:p></text:note-body></text:note>, zoals ik uw Kamer eerder heb laten weten. De verschillende versterkingstrajecten zijn reeds gestart. Eén van deze trajecten betreft het versterken van de weerbaarheid van de togaberoepen en journalisten. Hiertoe stel ik in 2021 3,5 miljoen euro beschikbaar en in de daaropvolgende jaren 1 miljoen euro. Hiermee worden beroepsgroepen door de overheid ondersteund om hun eigen weerbaarheid te vergroten en de werkgever om zijn rol op dit terrein goed te vervullen.</text:p>
      <text:p text:style-name="ifm_p_mt.3.76mm_ifm">Vraag 2</text:p>
      <text:p text:style-name="ifm_p_ifm">Hoe ernstig taxeert u de toenemende dreiging richting advocaten, zoals de beschietingen van kantoren en het aantal maal dat de noodtelefoon is gebeld, waaruit blijkt dat iedere week wel een advocaat in ons land te maken heeft met bedreiging, intimidatie, ernstige stalking en zelfs geweld?</text:p>
      <text:p text:style-name="ifm_p_mt.3.76mm_ifm">Antwoord 2</text:p>
      <text:p text:style-name="ifm_p_ifm">Dat advocaten in toenemende mate te maken krijgen met intimidatie, bedreiging of geweld is een zeer ernstige ontwikkeling. Het is onacceptabel dat functionarissen die zich inzetten ten dienste van de rechtsorde gehinderd worden in de uitoefening van hun beroep. Advocaten hebben een essentiële rol in onze rechtsstaat en het is van belang dat zij deze veilig kunnen invullen en daartoe bescherming krijgen als dat nodig is.</text:p>
      <text:p text:style-name="ifm_p_mt.3.76mm_ifm">Vraag 3</text:p>
      <text:p text:style-name="ifm_p_ifm">Wat is uw reactie op de oproep dat meer gedaan kan en moet worden om de veiligheidssituatie van advocaten te verbeteren, op het gebied van investeringen, het afschermen van persoonsgegevens en het vervoer van strafadvocaten in grote zaken naar rechtbanken?</text:p>
      <text:p text:style-name="ifm_p_mt.3.76mm_ifm">Antwoord 3</text:p>
      <text:p text:style-name="ifm_p_ifm">De veiligheidssituatie van advocaten, rechters, officieren en journalisten staat hoog op de agenda van het kabinet en de overheid levert een belangrijke bijdrage. Het is hierbij ook van belang te noemen dat veiligheid een gezamenlijke verantwoordelijkheid is, waarbij het uitgangspunt geldt dat de verantwoordelijkheid eerst bij personen zelf ligt en bij de organisaties waar deze personen werkzaam zijn of door vertegenwoordigd worden.</text:p>
      <text:p text:style-name="ifm_p_ifm">Zoals aangegeven in mijn antwoord op vraag 1 wordt er reeds geïnvesteerd in het stelsel bewaken en beveiligen en daarbij het versterken van de weerbaarheid van onder andere de advocatuur.</text:p>
      <text:p text:style-name="ifm_p_ifm">Op het gebied van het afschermen van persoonsgegevens is in het economisch en maatschappelijk verkeer een goede balans tussen toegankelijkheid van persoonsgegevens in het belang van de rechtszekerheid enerzijds en bescherming van de persoonsgegevens inclusief veiligheidsaspecten anderzijds cruciaal. Het is van belang hier telkens een zorgvuldige afweging in te maken. In het schriftelijk overleg over Ondernemen en Bedrijfsfinanciering heeft de Staatssecretaris van EZK uw Kamer geïnformeerd dat de Kamer van Koophandel op korte termijn kan overgaan tot het afschermen van woonadresgegevens. Individuen, zoals een ondernemer of een advocaat, kunnen ervoor kiezen om een ander vestigingsadres dan het woonadres op te geven. Zo maakt de Nederlandse Vereniging voor Journalisten (NVJ) het mogelijk voor leden die online of fysiek bedreigd worden om gebruik te maken van het vestigingsadres van de NVJ. Ook is geregeld dat persoonsgegevens bij het Kadaster vanwege veiligheidsoverwegingen in het kader van het stelsel bewaken en beveiligen afgeschermd kunnen worden.</text:p>
      <text:p text:style-name="ifm_p_ifm">Met betrekking tot het vervoer van strafrechtadvocaten kan ik in algemene zin aangeven dat wanneer dreiging en risico hiertoe aanleiding geven, er door de overheid besloten kan worden om aanvullende beveiligingsmaatregelen te treffen ten aanzien van het vervoer. Beveiligingsmaatregelen worden vormgegeven als resultaat van een zorgvuldige afweging tussen dreiging en risico, proportionaliteit van de maatregelen en de impact ervan op de betreffende persoon, waarbij de veiligheid altijd voorop staat.</text:p>
      <text:p text:style-name="ifm_p_mt.3.76mm_ifm">Vraag 4, 5 en 6</text:p>
      <text:p text:style-name="ifm_p_ifm">Vindt u bij nader inzien het idee van de wijkplaats, een soort «safehouse» waar bedreigde personen zoals advocaten of journalisten na een periode van heftige dreigementen door kunnen werken of even kunnen bijkomen met hun gezin, nu toch een interessante gedachte?</text:p>
      <text:p text:style-name="ifm_p_ifm">Waarom bent u tot nu toe niet bereid een bijdrage te leveren aan de wijkplaats?</text:p>
      <text:p text:style-name="ifm_p_ifm">Wat is nu uw reactie op de aangehouden motie Van Nispen over het opzetten van een wijkplaats voor togadragers die de regering verzoekt om in overleg met de beroepsgroepen eenmalig te investeren in het opzetten van een wijkplaats voor togadragers, en tevens om bij andere personen die vanuit hun werk (agenten, leraren, journalisten) een bijdrage leveren aan de rechtsstaat en bescherming van onze grondrechten (zoals de vrijheid van meningsuiting), de behoefte naar een wijkplaats te inventariseren en waar nodig dit te faciliteren?</text:p>
      <text:p text:style-name="ifm_p_mt.3.76mm_ifm">Antwoord 4, 5 en 6</text:p>
      <text:p text:style-name="ifm_p_ifm">Het is essentieel om eerst goed in kaart te brengen en een gemeenschappelijk beeld te hebben van waar de behoefte ligt, hoe (een) eventuele wijkplaats(en) eruit zou(den) moeten zien, wat hier voor nodig is en in welke mate dit concept bijdraagt aan de weerbaarheid. Hier wordt over gesproken in het traject ter versterking van de weerbaarheid van de togaberoepen en journalisten. Wanneer er concrete plannen liggen, ben ik bereid om te kijken of en op welke wijze de overheid dit (financieel) kan ondersteunen in aanvulling op de eigen bijdrage van de beroepsgroepen die van hen verwacht wordt in het kader van de werkgeversverantwoordelijkheid.</text:p>
      <text:p text:style-name="ifm_p_mt.3.76mm_ifm">Vraag 7</text:p>
      <text:p text:style-name="ifm_p_ifm">Bent u bereid over al deze onderwerpen en zorgen met spoed in gesprek te gaan met de Nederlandse Orde van Advocaten en de Kamer hierover nog in januari inhoudelijk te informeren?</text:p>
      <text:p text:style-name="ifm_p_mt.3.76mm_ifm">Antwoord 7</text:p>
      <text:p text:style-name="ifm_p_ifm">Er vindt reeds periodiek overleg plaats met de kwartiermakers van de togaberoepen en journalisten in het kader van het versterken van de weerbaarheid van deze beroepsgroepen. De Nederlandse Orde van Advocaten is hierin vertegenwoordigd. De voorstellen van de beroepsgroepen voor het versterken van de weerbaarheid worden hier besproken en in gezamenlijkheid bezien. Eind januari staat er wederom een bijeenkomst gepland en zal onder andere de behoefte aan het opzetten van een wijkplaats worden besproken. Wanneer er uitkomsten zijn ten aanzien van de wijkplaats, wordt uw Kamer hier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zorgen om bedreigde advocaten</dc:title>
    <meta:user-defined meta:name="OVERHEIDop.ParlID/DC.identifier">ah-tk-20202021-1339</meta:user-defined>
    <meta:user-defined meta:name="OVERHEIDop.vraagnummer">2020Z25703</meta:user-defined>
    <meta:user-defined meta:name="OVERHEIDop.aanhangselNummer">133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20-2021</meta:user-defined>
    <meta:user-defined meta:name="DCTERMS.W3CDTF/OVERHEIDop.datumOntvangst">2021-01-14</meta:user-defined>
    <meta:user-defined meta:name="OVERHEID.StatenGeneraal/DC.creator">Tweede Kamer der Staten-Generaal</meta:user-defined>
    <dc:language>nl</dc:language>
    <meta:user-defined meta:name="DCTERMS.alternative"/>
    <meta:user-defined meta:name="DC.title">Antwoord op vragen van het lid Van Nispen over de zorgen om bedreigde advocaten</meta:user-defined>
    <meta:user-defined meta:name="DCTERMS.W3CDTF/DCTERMS.available">2021-01-18</meta:user-defined>
    <meta:user-defined meta:name="OVERHEIDop.publicationName">Kamervragen (Aanhangsel)</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