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3</text:p>
      <text:p text:style-name="ifm_p_font.roman_mt.3.76mm_ifm">Vragen van de leden <text:span text:style-name="ifm_span_font.bold_ifm">Paternotte</text:span>, <text:span text:style-name="ifm_span_font.bold_ifm">Verhoeven</text:span> (beiden D66), <text:span text:style-name="ifm_span_font.bold_ifm">Van Helvert</text:span> en <text:span text:style-name="ifm_span_font.bold_ifm">Van der Molen</text:span> (beiden CDA) aan de Ministers van Buitenlandse Zaken, van Binnenlandse Zaken en Koninkrijksrelaties en van Economische Zaken en Klimaat over <text:span text:style-name="ifm_span_font.italic_ifm">het bericht dat er tientallen communistische partijcomités binnen Nederlandse bedrijven in China bestaan</text:span> (ingezonden 18 december 2020).</text:p>
      <text:p text:style-name="ifm_p_font.roman_mt.3.76mm_ifm">Mededeling van Minister <text:span text:style-name="ifm_span_font.bold_ifm">Kaag</text:span> (Buitenlandse Handel en Ontwikkelingssamenwerking), mede namens de ministers van Buitenlandse Zaken en van Economische Zaken en Klimaat (ontvangen 14 januari 2021).</text:p>
      <text:p text:style-name="ifm_p_mt.3.76mm_ifm">Vraag 1</text:p>
      <text:p text:style-name="ifm_p_ifm">Bent u bekend met het bericht dat binnen het Nederlandse bedrijfsleven in China op grote schaal leden van de Communistische Partij werkzaam zijn?<text:note text:id="ID-2020Z25433-d37e65" text:note-class="footnote"><text:note-citation text:label="1 ">1</text:note-citation><text:note-body><text:p text:style-name="ifm_p_font.normal_size.6.93pt_mt..5mm_indent.-0.1161in_mleft.0.1161in_ifm">NOS.nl, 15 december 2020, «Tientallen communistische partijcomités binnen Nederlandse bedrijven in China» (https://nos.nl/artikel/2360765-tientallen-communistische-partijcomites-binnen-nederlandse-bedrijven-in-china.html).</text:p></text:note-body></text:note></text:p>
      <text:p text:style-name="ifm_p_mt.3.76mm_ifm">Vraag 2</text:p>
      <text:p text:style-name="ifm_p_ifm">Was het bij de Nederlandse overheid bekend dat er binnen het Nederlandse bedrijfsleven invloed is van de Communistische Partij? Zo ja, wordt hier actief op gehandeld?</text:p>
      <text:p text:style-name="ifm_p_mt.3.76mm_ifm">Vraag 3</text:p>
      <text:p text:style-name="ifm_p_ifm">Heeft de Nederlandse overheid afspraken gemaakt met Nederlandse bedrijven die in China opereren en in aanraking komen met de wensen en eisen van de Communistische Partij?</text:p>
      <text:p text:style-name="ifm_p_mt.3.76mm_ifm">Vraag 4</text:p>
      <text:p text:style-name="ifm_p_ifm">Wat voor economische, strategische of andere effecten heeft deze Chinese invloed op de Nederlandse bedrijven die in China opereren?</text:p>
      <text:p text:style-name="ifm_p_mt.3.76mm_ifm">Vraag 5</text:p>
      <text:p text:style-name="ifm_p_ifm">Worden deze Chinese departementen gebruikt om verdere invloed op deze bedrijven, ook buiten China, te vergroten?</text:p>
      <text:p text:style-name="ifm_p_mt.3.76mm_ifm">Vraag 6</text:p>
      <text:p text:style-name="ifm_p_ifm">Hoeveel bestuursleden bij Nederlandse bedrijven actief in China zijn direct of indirect gelieerd aan de Communistische Partij?</text:p>
      <text:p text:style-name="ifm_p_mt.3.76mm_ifm">Vraag 7</text:p>
      <text:p text:style-name="ifm_p_ifm">Heeft u inmiddels contact gehad met de top van deze Nederlandse bedrijven Zo ja, wat voor afspraken heeft u hierover gemaakt?</text:p>
      <text:p text:style-name="ifm_p_mt.3.76mm_ifm">Vraag 8</text:p>
      <text:p text:style-name="ifm_p_ifm">Zijn er enige aanwijzingen gevonden dat er sprake zou zijn van het stelen of doorsluizen van intellectueel eigendom van deze Nederlandse bedrijven?</text:p>
      <text:p text:style-name="ifm_p_mt.3.76mm_ifm">Vraag 9</text:p>
      <text:p text:style-name="ifm_p_ifm">Brengt de Nederlandse overheid de dataset actief in kaart, om het lek ook in het strategisch voordeel van Nederland in te zetten?</text:p>
      <text:p text:style-name="ifm_p_mt.3.76mm_ifm">Vraag 10</text:p>
      <text:p text:style-name="ifm_p_ifm">In hoeverre is er bekend dat dit ook bij andere westerse bedrijven in China gebeurt? Heeft u daarover contact met uw Amerikaanse of Europese ambtgenoten?</text:p>
      <text:p text:style-name="ifm_p_mt.3.76mm_ifm">Vraag 11</text:p>
      <text:p text:style-name="ifm_p_ifm">Bent u bereid om een open gesprek te voeren met de Chinese ambassadeur in Nederland om deze kwestie aan te kaarten, en tekst en uitleg te vragen?</text:p>
      <text:p text:style-name="ifm_p_mt.3.76mm_ifm">Vraag 12</text:p>
      <text:p text:style-name="ifm_p_ifm">Deelt u de mening dat Chinese werknemers die bedrijfsgeheimen van Nederlandse bedrijven stelen op de Chinese listing van de Europese Magnitsky dienen te komen?</text:p>
      <text:h text:style-name="ifm_p_font.bold_mt.5.08mm_page.keep-with-next_ifm" text:outline-level="2">Mededeling</text:h>
      <text:p text:style-name="ifm_p_mt.4.23mm_ifm">Mede namens de Minister van Buitenlandse Zaken en de Minister van Economische Zaken en Klimaat informeer ik uw Kamer als volgt. Vanwege de interdepartementale afstemming is het helaas niet mogelijk gebleken om de schriftelijke vragen van de leden Paternotte en Verhoeven (beiden D66) en Van Helvert en Van der Molen (beiden CDA) met kenmerk 2020Z25433, die werden ingezonden op 18 december 2020,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aternotte, Verhoeven, Van Helvert en Van der Molen over het bericht dat er tientallen communistische partijcomités binnen Nederlandse bedrijven in China bestaan</dc:title>
    <meta:user-defined meta:name="OVERHEIDop.ParlID/DC.identifier">ah-tk-20202021-1333</meta:user-defined>
    <meta:user-defined meta:name="OVERHEIDop.vraagnummer">2020Z25433</meta:user-defined>
    <meta:user-defined meta:name="OVERHEIDop.aanhangselNummer">1333</meta:user-defined>
    <meta:user-defined meta:name="OVERHEIDop.AanhangselTypen/DC.type">Mededeling</meta:user-defined>
    <meta:user-defined meta:name="OVERHEIDop.Parlementair/DC.type">Aanhangsel van de Handelingen</meta:user-defined>
    <meta:user-defined meta:name="OVERHEIDop.indiener">H. van der Molen</meta:user-defined>
    <meta:user-defined meta:name="OVERHEIDop.indiener">M.J.F. van Helvert</meta:user-defined>
    <meta:user-defined meta:name="OVERHEIDop.indiener">K. Verhoeven</meta:user-defined>
    <meta:user-defined meta:name="OVERHEIDop.indiener">J.M. Paternotte</meta:user-defined>
    <meta:user-defined meta:name="OVERHEIDop.ontvanger">S.A.M. Kaag</meta:user-defined>
    <meta:user-defined meta:name="OVERHEIDop.vergaderjaar">2020-2021</meta:user-defined>
    <meta:user-defined meta:name="DCTERMS.W3CDTF/OVERHEIDop.datumOntvangst">2021-01-14</meta:user-defined>
    <meta:user-defined meta:name="OVERHEID.StatenGeneraal/DC.creator">Tweede Kamer der Staten-Generaal</meta:user-defined>
    <dc:language>nl</dc:language>
    <meta:user-defined meta:name="DCTERMS.alternative"/>
    <meta:user-defined meta:name="DC.title">Uitstel beantwoording vragen van de leden Paternotte, Verhoeven, Van Helvert en Van der Molen over het bericht dat er tientallen communistische partijcomités binnen Nederlandse bedrijven in China bestaan</meta:user-defined>
    <meta:user-defined meta:name="DCTERMS.W3CDTF/DCTERMS.available">2021-01-15</meta:user-defined>
    <meta:user-defined meta:name="OVERHEIDop.publicationName">Kamervragen (Aanhangsel)</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OVERHEIDop.versieInformatie"/>
  </office:meta>
</office:document-meta>
</file>