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1</text:p>
      <text:p text:style-name="ifm_p_font.roman_mt.3.76mm_ifm">Vragen van de leden <text:span text:style-name="ifm_span_font.bold_ifm">Regterschot</text:span> en <text:span text:style-name="ifm_span_font.bold_ifm">Tielen</text:span> (beiden VVD) aan de ministers voor Medische Zorg en van Sociale Zaken en Werkgelegenheid over <text:span text:style-name="ifm_span_font.italic_ifm">het bericht «NBBU en SoloPartners dringen er bij zorginstellingen op aan de zorgbonus voor uitzendkrachten en zzp’ers alsnog ter beschikking te stellen»</text:span> (ingezonden 26 oktober 2020).</text:p>
      <text:p text:style-name="ifm_p_font.roman_mt.3.76mm_ifm">Antwoord van Minister <text:span text:style-name="ifm_span_font.bold_ifm">Van Ark</text:span> (Medische Zorg), mede namens de Minister van Sociale Zaken en Werkgelegenheid (ontvangen 14 januari 2021). Zie ook Aanhangsel Handelingen, vergaderjaar 2020–2021, nr. 809.</text:p>
      <text:p text:style-name="ifm_p_mt.3.76mm_ifm">Vraag 1</text:p>
      <text:p text:style-name="ifm_p_ifm">Bent u bekend met het bericht van de Nederlandse Bond van Bemiddelings- en Uitzendondernemingen (NBBU) over de zorgbonus voor zzp’ers en flexwerkers?<text:note text:id="ID-2020Z19616-d37e60" text:note-class="footnote"><text:note-citation text:label="1 ">1</text:note-citation><text:note-body><text:p text:style-name="ifm_p_font.normal_size.6.93pt_mt..5mm_indent.-0.1161in_mleft.0.1161in_ifm">NBBU, 22 oktober 2020, «Zorginstellingen weigeren flexkrachten hun zorgbonus» https://www.nbbu.nl/nieuws/zorginstellingen-weigeren-flexkrachten-hun-zorgbonus/  en Het Financieele Dagblad, 24 oktober 2020, «Zorginstellingen doen geen aanvraag coronabonus voor flexkrachten» https://fd.nl/economie-politiek/1361767/zorginstellingen-doen-geen-aanvraag-coronabonus-voor-flexkrachten</text:p></text:note-body></text:note></text:p>
      <text:p text:style-name="ifm_p_mt.3.76mm_ifm">Antwoord 1</text:p>
      <text:p text:style-name="ifm_p_ifm">Ja.</text:p>
      <text:p text:style-name="ifm_p_mt.3.76mm_ifm">Vraag 2</text:p>
      <text:p text:style-name="ifm_p_ifm">Klopt het dat GGZ Nederland «een richtlijn voor zijn leden heeft geschreven waarin staat dat de zorgbonus niet aan uitzendpersoneel en zzp’ers in de zorg zal worden uitbetaald»? Zo ja, wat vindt u daarvan?</text:p>
      <text:p text:style-name="ifm_p_mt.3.76mm_ifm">Antwoord 2</text:p>
      <text:p text:style-name="ifm_p_ifm">Naar aanleiding van een technisch advies van de Nederlandse ggz aan haar leden was de indruk ontstaan dat de Nederlandse ggz tegen een zorgbonus voor zzp’ers en uitzendkrachten zou zijn. Dat was echter niet de bedoeling van de Nederlandse ggz.</text:p>
      <text:p text:style-name="ifm_p_ifm">De Nederlandse ggz heeft grote waardering voor iedere professional die zich in corona-tijd heeft ingezet, ongeacht of het een vaste medewerker, een uitzendkracht of een zzp’er is. Zij vindt het dan ook spijtig en onnodig dat dit beeld ontstaan is. Vanaf het begin heeft de Nederlandse ggz gepleit voor een ruimhartige toekenning van de bonus. De Nederlandse ggz heeft haar leden daarop ook expliciet nog geadviseerd om, voor zover zij dat niet al hadden gedaan, alsnog aanvragen te doen voor zzp’ers en uitzendkrachten.</text:p>
      <text:p text:style-name="ifm_p_ifm">De grote waardering voor iedere professional die zich in corona-tijd heeft ingezet in de zorg sluit aan bij mijn insteek van de subsidieregeling bonus zorgprofessionals COVID-19. Deze is erop gericht om alle zorgprofessionals die in verband met COVID-19 een uitzonderlijke prestatie hebben geleverd, ongeacht hun contractvorm, in aanmerking te laten komen voor een bonus.</text:p>
      <text:p text:style-name="ifm_p_mt.3.76mm_ifm">Vraag 3</text:p>
      <text:p text:style-name="ifm_p_ifm">Bent u het ermee eens dat het voor het ontvangen van de zorgbonus niet uit zou moeten maken via welk type contract of opdracht zorgmedewerkers hebben gewerkt?</text:p>
      <text:p text:style-name="ifm_p_mt.3.76mm_ifm">Antwoord 3</text:p>
      <text:p text:style-name="ifm_p_ifm">Ja. Daartoe is het in de subsidieregeling bonus zorgprofessionals COVID-19 ook nadrukkelijk mogelijk gemaakt dat er door zorgaanbieders ook voor mensen op een deeltijdcontract of voor derden, zoals zzp’ers en uitzendkrachten, een bonus kan worden aangevraagd. Het gaat immers niet om de contractvorm, maar om een extra waardering van zorgprofessionals in verband met uitzonderlijke inzet tijdens de eerste uitbraak van COVID-19.</text:p>
      <text:p text:style-name="ifm_p_mt.3.76mm_ifm">Vraag 4</text:p>
      <text:p text:style-name="ifm_p_ifm">Kunt u zich herinneren dat u in debatten<text:note text:id="ID-2020Z19616-d37e83" text:note-class="footnote"><text:note-citation text:label="2 ">2</text:note-citation><text:note-body><text:p text:style-name="ifm_p_font.normal_size.6.93pt_mt..5mm_indent.-0.1161in_mleft.0.1161in_ifm">Handelingen II, 2019–2020, nr. 91 (VAO ZZP d.d. 2 juli 2020)</text:p></text:note-body></text:note> heeft toegezegd dat de zorgbonus ook beschikbaar is voor medewerkers in de zorg die tijdens de coronacrisis hard gewerkt hebben, maar niet in dienst zijn van een zorginstelling?</text:p>
      <text:p text:style-name="ifm_p_mt.3.76mm_ifm">Antwoord 4</text:p>
      <text:p text:style-name="ifm_p_ifm">Ja.</text:p>
      <text:p text:style-name="ifm_p_mt.3.76mm_ifm">Vraag 5</text:p>
      <text:p text:style-name="ifm_p_ifm">Hoe expliciet heeft u bij zorginstellingen en -werkgevers aangegeven dat zij ook voor zorgmedewerkers die niet via een dienstverband bij hen werken een zorgbonus aan kunnen vragen?</text:p>
      <text:p text:style-name="ifm_p_mt.3.76mm_ifm">Antwoord 5</text:p>
      <text:p text:style-name="ifm_p_ifm">Zowel in de toelichting op de subsidieregeling bonus zorgprofessionals COVID-19, als in de met sociale partners besproken «Handreiking Bonus zorgprofessionals COVID-19» staat nadrukkelijk dat ook derden zoals uitzendkrachten en zzp’ers in aanmerking kunnen komen voor een bonus. Ook op de website van de organisatie Dienst Uitvoering Subsidies aan Instellingen van het Ministerie van VWS – die de subsidieregeling uitvoert – staat bij de vragen en antwoorden expliciet opgenomen dat ook derden tot de groep zorgprofessionals behoren waarvoor zorgaanbieders een bonus kunnen aanvragen.</text:p>
      <text:p text:style-name="ifm_p_ifm">Ook tijdens het invullen van de aanvraag, hebben zorgaanbieders gezien dat ze ook voor de voor hen werkende zorgprofessionals die niet in loondienst waren, een bonus aan kunnen vragen.</text:p>
      <text:p text:style-name="ifm_p_mt.3.76mm_ifm">Vraag 6</text:p>
      <text:p text:style-name="ifm_p_ifm">Hoeveel zorginstellingen hebben zorgbonussen aangevraagd voor medewerkers die niet op hun loonlijst staan?</text:p>
      <text:p text:style-name="ifm_p_mt.3.76mm_ifm">Antwoord 6</text:p>
      <text:p text:style-name="ifm_p_ifm">De afhandeling van de subsidieaanvragen voor de bonusregeling draait op volle toeren. Inmiddels is meer dan driekwart van de aanvragen afgehandeld.</text:p>
      <text:p text:style-name="ifm_p_ifm">In de «stand van zakenbrief COVID-19»<text:note text:id="ID-1331-d37e162" text:note-class="footnote"><text:note-citation text:label="3 ">3</text:note-citation><text:note-body><text:p text:style-name="ifm_p_font.normal_size.6.93pt_mt..5mm_indent.-0.1161in_mleft.0.1161in_ifm">Kamerstuk 25 295, nr. 771</text:p></text:note-body></text:note> van 8 december 2020 bent u door het kabinet over de cijfers na driekwart afgehandelde aanvragen geïnformeerd.</text:p>
      <text:p text:style-name="ifm_p_ifm">Uit extrapolatie van de cijfers bij ruim driekwart afgehandelde aanvragen, volgt dat ongeveer een derde van het totale aantal zorgaanbieders dat een aanvraag heeft gedaan, dat ook voor derden heeft gedaan. Tezamen hebben deze ongeveer 3.500 aanbieders voor een kleine 100.000 derden een subsidieaanvraag gedaan, om ook deze groep een netto zorgbonus van 1.000 euro te kunnen uitkeren.</text:p>
      <text:p text:style-name="ifm_p_ifm">De definitieve cijfers worden de komende weken opgemaakt.</text:p>
      <text:p text:style-name="ifm_p_mt.3.76mm_ifm">Vraag 7</text:p>
      <text:p text:style-name="ifm_p_ifm">Voor hoeveel zorgmedewerkers is de zorgbonus aangevraagd? Hoeveel van deze medewerkers zijn in dienst van een zorginstelling en hoeveel werken als uitzendkracht, als zzp’er of met een andere vorm van contract of opdracht?</text:p>
      <text:p text:style-name="ifm_p_mt.3.76mm_ifm">Antwoord 7</text:p>
      <text:p text:style-name="ifm_p_ifm">Zoals ik hierboven al aangaf, draait de afhandeling van de subsidieaanvragen voor de bonusregeling op volle toeren. Inmiddels is dus meer dan driekwart van de aanvragen afgehandeld; in de «stand van zakenbrief COVID-19»<text:note text:id="ID-1331-d37e187" text:note-class="footnote"><text:note-citation text:label="4 ">4</text:note-citation><text:note-body><text:p text:style-name="ifm_p_font.normal_size.6.93pt_mt..5mm_indent.-0.1161in_mleft.0.1161in_ifm">Kamerstuk 25 295, nr. 771</text:p></text:note-body></text:note> van 8 december 2020 bent u door het kabinet over de cijfers na driekwart afgehandelde aanvragen geïnformeerd.</text:p>
      <text:p text:style-name="ifm_p_ifm">Op basis van extrapolatie van de op peildatum 30 november jl. afgehandelde ruim driekwart van de aanvragen, zien we dat er subsidie is aangevraagd voor circa 1,1 miljoen werknemers en voor bijna 0,1 miljoen derden. De definitieve cijfers worden de komende weken opgemaakt.</text:p>
      <text:p text:style-name="ifm_p_mt.3.76mm_ifm">Vraag 8</text:p>
      <text:p text:style-name="ifm_p_ifm">Bent u bereid er bij zorgaanbieders stevig op aan te dringen dat zij voor al die zorgmedewerkers die niet op hun loonlijst staan, maar wel hard hebben gewerkt tijdens de eerste golf van de coronacrisis, alsnog de toegezegde zorgbonus aanvragen?</text:p>
      <text:p text:style-name="ifm_p_mt.3.76mm_ifm">Antwoord 8</text:p>
      <text:p text:style-name="ifm_p_ifm">Het aanvraagloket voor de subsidieregeling is inmiddels gesloten. Voor die tijd heb ik zorgaanbieders meermaals opgeroepen om vooral een aanvraag in te dienen en daarbij ook de zorgprofessionals die niet op de loonlijst staan mee te nemen.</text:p>
      <text:p text:style-name="ifm_p_mt.3.76mm_ifm">Vraag 9</text:p>
      <text:p text:style-name="ifm_p_ifm">Ziet u, binnen de huidige regeling – die bijna afloopt – nog mogelijkheden om te voorkomen dat deze flexwerkende en zelfstandige zorgmedewerkers geen bonus krijgen? Zo nee, kunt u aangeven op welke manier flexwerkenden en zzp'ers alsnog voor deze bonus in aanmerking komen bij de tranche van 2020?</text:p>
      <text:p text:style-name="ifm_p_mt.3.76mm_ifm">Antwoord 9</text:p>
      <text:p text:style-name="ifm_p_ifm">Met het oog op berichtgeving over instellingen die meer tijd nodig hadden om hun aanvraag voor derden af te ronden, heb ik het loket langer opengesteld. Daarmee hebben zorgaanbieders voldoende tijd gekregen om ook voor derden een aanvraag in te dienen en te zorgen dat ook voor flexwerkenden en zzp’ers die aan de voorwaarden uit de subsidieregeling voldoen een bonus kon worden aangevraa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gterschot en Tielen over het bericht 'NBBU en SoloPartners dringen er bij zorginstellingen op aan de zorgbonus voor uitzendkrachten en zzp’ers alsnog ter beschikking te stellen'</dc:title>
    <meta:user-defined meta:name="OVERHEIDop.ParlID/DC.identifier">ah-tk-20202021-1331</meta:user-defined>
    <meta:user-defined meta:name="OVERHEIDop.vraagnummer">2020Z19616</meta:user-defined>
    <meta:user-defined meta:name="OVERHEIDop.aanhangselNummer">1331</meta:user-defined>
    <meta:user-defined meta:name="OVERHEIDop.AanhangselTypen/DC.type">Antwoord</meta:user-defined>
    <meta:user-defined meta:name="OVERHEIDop.Parlementair/DC.type">Aanhangsel van de Handelingen</meta:user-defined>
    <meta:user-defined meta:name="OVERHEIDop.indiener">J.Z.C.M. Tielen</meta:user-defined>
    <meta:user-defined meta:name="OVERHEIDop.indiener">K. Regterschot</meta:user-defined>
    <meta:user-defined meta:name="OVERHEIDop.ontvanger">T. van Ark</meta:user-defined>
    <meta:user-defined meta:name="OVERHEIDop.vergaderjaar">2020-2021</meta:user-defined>
    <meta:user-defined meta:name="DCTERMS.W3CDTF/OVERHEIDop.datumOntvangst">2021-01-14</meta:user-defined>
    <meta:user-defined meta:name="OVERHEID.StatenGeneraal/DC.creator">Tweede Kamer der Staten-Generaal</meta:user-defined>
    <dc:language>nl</dc:language>
    <meta:user-defined meta:name="DCTERMS.alternative"/>
    <meta:user-defined meta:name="DC.title">Antwoord op vragen van de leden Regterschot en Tielen over het bericht 'NBBU en SoloPartners dringen er bij zorginstellingen op aan de zorgbonus voor uitzendkrachten en zzp’ers alsnog ter beschikking te stellen'</meta:user-defined>
    <meta:user-defined meta:name="DCTERMS.W3CDTF/DCTERMS.available">2021-01-15</meta:user-defined>
    <meta:user-defined meta:name="OVERHEIDop.publicationName">Kamervragen (Aanhangsel)</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Arbeidsvoorwaarden</meta:user-defined>
    <meta:user-defined meta:name="OVERHEIDop.versieInformatie"/>
  </office:meta>
</office:document-meta>
</file>