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Postma</text:span> (CDA) aan de Minister van Infrastructuur en Waterstaat over <text:span text:style-name="ifm_span_font.italic_ifm">de bij dodelijk ongeval verwoeste trike die weer veilig is bevonden door de RDW</text:span> (ingezonden 3 december 2020).</text:p>
      <text:p text:style-name="ifm_p_font.roman_mt.3.76mm_ifm">Antwoord van Minister <text:span text:style-name="ifm_span_font.bold_ifm">Van Nieuwenhuizen Wijbenga</text:span> (Infrastructuur en Waterstaat) (ontvangen 13 januari 2021).</text:p>
      <text:p text:style-name="ifm_p_mt.3.76mm_ifm">Vraag 1</text:p>
      <text:p text:style-name="ifm_p_ifm">Kent u het bericht «Bij dodelijk ongeval verwoeste trike weer veilig bevonden door de RDW»?<text:note text:id="ID-2020Z23661-d37e57" text:note-class="footnote"><text:note-citation text:label="1 ">1</text:note-citation><text:note-body><text:p text:style-name="ifm_p_font.normal_size.6.93pt_mt..5mm_indent.-0.1161in_mleft.0.1161in_ifm">Website Opgelicht?! (AVROTROS), 1 december 2020 (https://opgelicht.avrotros.nl/uitzending/gemist/item/bij-dodelijk-ongeval-verwoeste-trike-weer-veilig-bevonden-door-de-rdw/)</text:p></text:note-body></text:note></text:p>
      <text:p text:style-name="ifm_p_mt.3.76mm_ifm">Antwoord 1</text:p>
      <text:p text:style-name="ifm_p_ifm">Ja.</text:p>
      <text:p text:style-name="ifm_p_mt.3.76mm_ifm">Vraag 2</text:p>
      <text:p text:style-name="ifm_p_ifm">Bent u het ermee eens dat het bij een trike of motor extra belangrijk is voor de veiligheid dat het voertuig geen gebreken vertoont die invloed hebben op wegligging, stuurcapaciteit, remkracht of andere zaken die de bestuurbaarheid van het voertuig kunnen beïnvloeden?</text:p>
      <text:p text:style-name="ifm_p_mt.3.76mm_ifm">Antwoord 2</text:p>
      <text:p text:style-name="ifm_p_ifm">Het is voor alle voertuigen belangrijk dat er geen gebreken zijn die negatieve invloed hebben op de verkeersveiligheid, zoals de wegligging, remwerking en bestuurbaarheid van het voertuig.</text:p>
      <text:p text:style-name="ifm_p_mt.3.76mm_ifm">Vraag 3</text:p>
      <text:p text:style-name="ifm_p_ifm">Bent u het ermee eens dat als een motor of trike betrokken is geweest bij een zwaar ongeluk en later weer wordt herkeurd, het belangrijk is dat de trike of motor weer optimaal functioneert?</text:p>
      <text:p text:style-name="ifm_p_mt.3.76mm_ifm">Antwoord 3</text:p>
      <text:p text:style-name="ifm_p_ifm">Het is belangrijk dat elk voertuig na schadeherstel goed functioneert. Hiertoe controleert de RDW de kwaliteit van het voertuig aan de hand van de in Hoofdstuk 7 van de Regeling voertuigen opgesomde eisen hiervoor. Deze eisen betreffen o.a. het rij- en remgedrag en de verlichting. Ook zijn eisen voorgeschreven voor de constructieve veiligheid en de veiligheidssystemen zoals uitlijning, airbags en gordels.<text:note text:id="ID-1321-d37e103" text:note-class="footnote"><text:note-citation text:label="2 ">2</text:note-citation><text:note-body><text:p text:style-name="ifm_p_font.normal_size.6.93pt_mt..5mm_indent.-0.1161in_mleft.0.1161in_ifm">Regeling Voertuigen, hoofdstuk 7</text:p></text:note-body></text:note></text:p>
      <text:p text:style-name="ifm_p_mt.3.76mm_ifm">Vraag 4</text:p>
      <text:p text:style-name="ifm_p_ifm">Kunt u aangeven of het zo is dat als een voertuig betrokken is geweest bij een zwaar ongeluk er altijd herkeuring nodig is? Zo nee, wat is hiervan de reden?</text:p>
      <text:p text:style-name="ifm_p_mt.3.76mm_ifm">Antwoord 4</text:p>
      <text:p text:style-name="ifm_p_ifm">Wanneer een voertuig in Nederland bij een ongeval betrokken is geweest, en het voertuig is aan te merken als een schadevoertuig als bedoeld in de Regeling voertuigen, dan wordt er een rijverbod door de RDW opgelegd na melding van politie of verzekeraars. Voor het plaatsen van een rijverbod is het van belang dat de RDW beschikt over de hiervoor relevante informatie. Een geplaatst verbod wordt door RDW niet eerder beëindigd dan nadat het voertuig tijdens schadeherstelkeuring weer wordt goedgekeurd door de RDW.</text:p>
      <text:p text:style-name="ifm_p_ifm">Bij de import van voertuigen bestaat er in het kader van de EUCARES-samenwerking de mogelijkheid dat de RDW data uitwisselt met zusterorganisaties over schadevoertuigen. Vanwege het ontbreken van geharmoniseerde definities over wanneer op een schadevoertuig een rijverbod moet worden geplaatst, is de bruikbaarheid van deze data beperkt. Ik zal daarom bij de Europese Commissie het belang van geharmoniseerde definities onder de aandacht brengen.</text:p>
      <text:p text:style-name="ifm_p_ifm">Er zijn situaties waarin een herkeuring niet plaatsvindt. Zo worden bijvoorbeeld in de praktijk ook schades door verzekeraars afgehandeld. Voertuigen waarvan de schade wordt afgehandeld via een verzekeraar worden niet altijd van een rijverbod voorzien. Dit kan diverse redenen hebben, bijvoorbeeld omdat een (economisch) totaalverlies niet altijd hoeft te betekenen dat het voertuig technisch zwaar gehavend is. Dat is aan de hand wanneer de herstelkosten niet op wegen tegen de dagwaarde van het voertuig. Ook kan op voorhand duidelijk zijn dat een voertuig wordt gedemonteerd.</text:p>
      <text:p text:style-name="ifm_p_ifm">Ik vind het belangrijk dat voertuigeigenaren in alle gevallen de relevante historie van hun voertuig kunnen inzien. Naast schade kan namelijk ook een wijziging van de constructie of een geconstateerd technisch gebrek reden zijn voor een rijverbod. Daarom is de RDW bezig met het zichtbaar maken van de reden van een geplaatst rijverbod en is de RDW bezig met het aansluiten bij externe informatiebronnen om bij importregistratie een beter overzicht van een voertuigschadeverleden te krijgen. Dit is in het antwoord op vraag 7 verder toegelicht.</text:p>
      <text:p text:style-name="ifm_p_mt.3.76mm_ifm">Vraag 5</text:p>
      <text:p text:style-name="ifm_p_ifm">Bent u het ermee eens dat de belangrijke onderdelen van een voertuig altijd zonder gebreken moeten zijn?</text:p>
      <text:p text:style-name="ifm_p_mt.3.76mm_ifm">Antwoord 5</text:p>
      <text:p text:style-name="ifm_p_ifm">Ja. Hiervoor is in het stelsel van Permanente eisen en de eisen aan een schadevoertuig een minimumniveau bepaald. Bij onderdelen die bij een gebrek een risico voor de veiligheid kunnen vormen, is een technische eis opgenomen waar dat onderdeel ten minste aan moet voldoen.</text:p>
      <text:p text:style-name="ifm_p_mt.3.76mm_ifm">Vraag 6 en 7</text:p>
      <text:p text:style-name="ifm_p_ifm">Bent u bereid de eisen voor herkeuring samen met experts te bekijken en deze aan te passen, zodat de trikes of motoren die na een zwaar ongeval weer worden herkeurd ook echt optimaal functioneren?</text:p>
      <text:p text:style-name="ifm_p_ifm">Klopt het dat het vanaf 2021 zichtbaar op de RDW-website wordt als een voertuig een rijverbod heeft gehad? Zo ja, is dat vanaf 1 januari 2021?</text:p>
      <text:p text:style-name="ifm_p_mt.3.76mm_ifm">Antwoord 6 en 7</text:p>
      <text:p text:style-name="ifm_p_ifm">Op dit moment ben ik samen met de RDW bezig met een project om het stelsel van schadeherstel te moderniseren. Ik verwacht de eerste uitkomsten hiervan aan het einde van het eerste kwartaal van 2021 in de vorm van een raamwerk voor een gemoderniseerd stelsel van schadeherstelproces. Aan de hand van dat raamwerk is het mogelijk om wijzigingen in regelgeving uit te werken. In dit project zijn onder andere ook de vertegenwoordigers van de schadeherstelsector (zoals FOCWA, VSV en BOVAG), verzekeraars, belangenorganisaties (zoals de ANWB) en de politie betrokken. Hierbij wordt niet alleen gedacht aan het moderniseren van het normenkader, maar ook aan het onder toezicht laten herstellen van schadevoertuigen door marktpartijen. Essentieel bij dit alles is dat de RDW in alle gevallen zo spoedig mogelijk kennis moet hebben van elk voertuig dat een schadevoertuig is geworden, zodat een verbod voor het rijden op de weg kan worden opgelegd. Ook het vastleggen van de schadehistorie is hierbij van belang, zodat kopers altijd inzicht hebben in het (schade)verleden van een voertuig.</text:p>
      <text:p text:style-name="ifm_p_ifm">Op dit moment is alleen op de RDW-website te zien dat een voertuig een actueel rijverbod heeft, niet de reden ervan. Ook is het niet mogelijk om reeds beëindigde rijverboden uit het verleden te tonen, omdat hiervoor geen wettelijke grondslag is. Om dit te wijzigen, is een wijziging van het Kentekenreglement in gang gezet, die in de eerste helft van 2021 wordt aangeboden aan Uw Kamer. Zodra het Kentekenreglement is aangepast, worden ook rijverboden uit het verleden getoond op de RDW-website en in de bijbehorende open data. Dit is naar verwachting begin 2022 ger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stma over de bij dodelijk ongeval verwoeste trike die weer veilig is bevonden door de RDW</dc:title>
    <meta:user-defined meta:name="OVERHEIDop.ParlID/DC.identifier">ah-tk-20202021-1321</meta:user-defined>
    <meta:user-defined meta:name="OVERHEIDop.vraagnummer">2020Z23661</meta:user-defined>
    <meta:user-defined meta:name="OVERHEIDop.aanhangselNummer">1321</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ontvanger">C. van Nieuwenhuizen Wijbenga</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het lid Postma over de bij dodelijk ongeval verwoeste trike die weer veilig is bevonden door de RDW</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