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7</text:p>
      <text:p text:style-name="ifm_p_font.roman_mt.3.76mm_ifm">Vragen van de leden <text:span text:style-name="ifm_span_font.bold_ifm">Becker</text:span> en <text:span text:style-name="ifm_span_font.bold_ifm">Yesilgöz-Zegerius</text:span> (beiden VVD) aan de Staatssecretaris van Justitie en Veiligheid over <text:span text:style-name="ifm_span_font.italic_ifm">het bericht «veroordeelde oorlogsmisdadigers kunnen mogelijk asiel krijgen»</text:span> (ingezonden 23 december 2020).</text:p>
      <text:p text:style-name="ifm_p_font.roman_mt.3.76mm_ifm">Mededeling van Staatssecretaris <text:span text:style-name="ifm_span_font.bold_ifm">Broekers-Knol</text:span> (Justitie en Veiligheid) (ontvangen 13 januari 2021).</text:p>
      <text:p text:style-name="ifm_p_mt.3.76mm_ifm">Vraag 1</text:p>
      <text:p text:style-name="ifm_p_ifm">Kent u het bericht «veroordeelde oorlogsmisdadigers kunnen mogelijk asiel krijgen»?<text:note text:id="ID-2020Z25700-d37e59" text:note-class="footnote"><text:note-citation text:label="1 ">1</text:note-citation><text:note-body><text:p text:style-name="ifm_p_font.normal_size.6.93pt_mt..5mm_indent.-0.1161in_mleft.0.1161in_ifm">Telegraaf: 16 december 2020 https://www.telegraaf.nl/nieuws/1979827649/veroordeelde-oorlogsmisdadigers-kunnen-mogelijk-asiel-krijgen</text:p></text:note-body></text:note></text:p>
      <text:p text:style-name="ifm_p_mt.3.76mm_ifm">Vraag 2</text:p>
      <text:p text:style-name="ifm_p_ifm">Kunt u uiteenzetten hoe de wet- en regelgeving rondom het recht op asiel voor 1F-ers werd uitgelegd tot aan de uitspraak van de Raad van State van 201907281/1/v2?</text:p>
      <text:p text:style-name="ifm_p_mt.3.76mm_ifm">Vraag 3</text:p>
      <text:p text:style-name="ifm_p_ifm">Kunt u uiteenzetten wat de implicaties zijn van deze nieuwe uitspraak van de Raad van State?</text:p>
      <text:p text:style-name="ifm_p_mt.3.76mm_ifm">Vraag 4</text:p>
      <text:p text:style-name="ifm_p_ifm">Bent u het eens dat iemand die zware oorlogsmisdaden op zijn geweten heeft nooit in Nederland asiel zou moeten kunnen krijgen?</text:p>
      <text:p text:style-name="ifm_p_mt.3.76mm_ifm">Vraag 5</text:p>
      <text:p text:style-name="ifm_p_ifm">Is het juist dat de uitspraak niet gaat over het recht op asiel, maar ziet op het opleggen van een inreisverbod en de vraag of sprake is van een gevaar voor de openbare orde, en de uitspraak dus niet betekent dat 1F’ers makkelijker dan thans asiel zouden kunnen krijgen? Zo nee, bent u bereid via wetgeving alsnog te voorkomen dat 1F'ers hierdoor makkelijker asiel zouden kunnen krijgen?</text:p>
      <text:p text:style-name="ifm_p_mt.3.76mm_ifm">Vraag 6</text:p>
      <text:p text:style-name="ifm_p_ifm">Is het juist dat de huidige praktijk, ook voor de uitspraak al, zo is dat in specifieke gevallen een 1-F’er die ongewenst is verklaard, via een loophole alsnog in Nederland asiel zou kunnen aanvragen door als familielid van een EU-burger rechtmatig verblijf te krijgen in een andere EU-lidstaat om op die manier toegang te krijgen tot Nederland? Zo ja, welk effect heeft de uitspraak van de Raad van State hierop? Zo nee, hoe zit het dan wel?</text:p>
      <text:p text:style-name="ifm_p_mt.3.76mm_ifm">Vraag 7</text:p>
      <text:p text:style-name="ifm_p_ifm">Ziet u mogelijkheden om in Nederlandse wet- en regelgeving «dicht te schroeien» dat 1F’ers via rechtmatig verblijf in een andere lidstaat alsnog in Nederland asiel zouden kunnen krijgen?</text:p>
      <text:p text:style-name="ifm_p_mt.3.76mm_ifm">Vraag 8</text:p>
      <text:p text:style-name="ifm_p_ifm">Bent u bereid deze eventuele loophole ook binnen de EU aan te kaarten en ervoor te zorgen dat asielzoekers die in Nederland een 1F-status, inreisverbod of ongewenstverklaring hebben gekregen, niet alsnog in een andere lidstaat rechtmatig kunnen verblijven, door goede handhaving van het Slachtoffer Informatie Systeem registratie en doordat andere EU-lidstaten geen verblijfskaart familielid Unieburger verlenen?</text:p>
      <text:h text:style-name="ifm_p_font.bold_mt.5.08mm_page.keep-with-next_ifm" text:outline-level="2">Mededeling</text:h>
      <text:p text:style-name="ifm_p_mt.4.23mm_ifm">Hierbij deel ik u mede dat de schriftelijke vragen van de leden Becker en Yesilgöz-Zegerius (beiden VVD), van uw Kamer aan de Staatssecretaris van Justitie en Veiligheid over het bericht «veroordeelde oorlogsmisdadigers kunnen mogelijk asiel krijgen» (ingezonden 23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 en Yesilgöz-Zegerius over het bericht ‘veroordeelde oorlogsmisdadigers kunnen mogelijk asiel krijgen’</dc:title>
    <meta:user-defined meta:name="OVERHEIDop.ParlID/DC.identifier">ah-tk-20202021-1317</meta:user-defined>
    <meta:user-defined meta:name="OVERHEIDop.vraagnummer">2020Z25700</meta:user-defined>
    <meta:user-defined meta:name="OVERHEIDop.aanhangselNummer">1317</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indiener">B. Becker</meta:user-defined>
    <meta:user-defined meta:name="OVERHEIDop.ontvanger">A. Broekers-Knol</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Uitstel beantwoording vragen van de leden Becker en Yesilgöz-Zegerius over het bericht ‘veroordeelde oorlogsmisdadigers kunnen mogelijk asiel krijgen’</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