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31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16</text:p>
      <text:p text:style-name="ifm_p_font.roman_mt.3.76mm_ifm">Vragen van het lid <text:span text:style-name="ifm_span_font.bold_ifm">Stoffer</text:span> (SGP) aan de Staatssecretaris van Sociale Zaken en Werkgelegenheid over <text:span text:style-name="ifm_span_font.italic_ifm">onterechte en te hoge boetes voor werkgevers</text:span> (ingezonden 20 oktober 2020).</text:p>
      <text:p text:style-name="ifm_p_font.roman_mt.3.76mm_ifm">Mededeling van Staatssecretaris <text:span text:style-name="ifm_span_font.bold_ifm">Van ‘t Wout</text:span> (Sociale Zaken en Werkgelegenheid) (ontvangen 13 januari 2021).</text:p>
      <text:p text:style-name="ifm_p_mt.3.76mm_ifm">Vraag 1</text:p>
      <text:p text:style-name="ifm_p_ifm">Hebt u kennisgenomen van het bericht «Arbeidsinspectie gaf werkgevers jarenlang onterechte en te hoge boetes» in Het Financieele Dagblad van 19 oktober 2020?<text:note text:id="n1" text:note-class="footnote"><text:note-citation text:label="1 ">1</text:note-citation><text:note-body><text:p text:style-name="ifm_p_font.normal_size.6.93pt_mt..5mm_indent.-0.1161in_mleft.0.1161in_ifm">Het Financieele Dagblad, 19 oktober 2020 «Arbeidsinspectie gaf werkgevers jarenlang onterechte en te hoge boetes» (https://fd.nl/economie-politiek/1337055/arbeidsinspectie-gaf-werkgevers-jarenlang-onterechte-en-te-hoge-boetes)</text:p></text:note-body></text:note></text:p>
      <text:p text:style-name="ifm_p_mt.3.76mm_ifm">Vraag 2</text:p>
      <text:p text:style-name="ifm_p_ifm">Deelt u de analyse dat sinds 2013 sprake is van een hardere opstelling ten aanzien van fraude en dat als gevolg daarvan stelselmatig onterechte en te hoge boetes opgelegd worden voor overtreding van arbeidsregels?</text:p>
      <text:p text:style-name="ifm_p_mt.3.76mm_ifm">Vraag 3</text:p>
      <text:p text:style-name="ifm_p_ifm">Hoe beoordeelt u de opstelling van de Inspectie Sociale Zaken en Werkgelegenheid (SZW) inzake het boetebeleid?</text:p>
      <text:p text:style-name="ifm_p_mt.3.76mm_ifm">Vraag 4</text:p>
      <text:p text:style-name="ifm_p_ifm">Deelt u de mening dat het onwenselijk is dat werkgevers, met name kleine ondernemers, disproportioneel hard getroffen worden door deze opstelling van de Inspectie SZW?</text:p>
      <text:p text:style-name="ifm_p_mt.3.76mm_ifm">Vraag 5</text:p>
      <text:p text:style-name="ifm_p_ifm">Hoe waardeert u het feit dat op kosten van de belastingbetaler veel rechtszaken worden gevoerd voor onterechte of te hoge boetes? En is het, in uw ogen, niet beter deze juridische strijd tussen werkgevers en de Inspectie SZW te voorkomen?</text:p>
      <text:p text:style-name="ifm_p_mt.3.76mm_ifm">Vraag 6</text:p>
      <text:p text:style-name="ifm_p_ifm">Bent u het met werkgeversvereniging MKB-Nederland eens dat de menselijke maat zoek is? Zo ja, hoe gaat u ervoor zorgen dat de Inspectie SZW het aspect van menselijkheid in de toekomst niet uit het oog verliest in dergelijke zaken?</text:p>
      <text:p text:style-name="ifm_p_mt.3.76mm_ifm">Vraag 7</text:p>
      <text:p text:style-name="ifm_p_ifm">Hoe verhoudt de harde opstelling van de Inspectie SZW zich tot het kritische advies van de Raad van State over het bestuurlijke boetestelsel (2015), waarin de Inspectie SZW al met name werd genoemd, en uw reactie hierop?<text:note text:id="n2" text:note-class="footnote"><text:note-citation text:label="2 ">2</text:note-citation><text:note-body><text:p text:style-name="ifm_p_font.normal_size.6.93pt_mt..5mm_indent.-0.1161in_mleft.0.1161in_ifm">Raad van State, 13 juli 2015 «Analyse van enige verschillen in rechtsbescherming en rechtspositie van de justitiabele in het strafrecht en in het bestuursrecht» (https://www.raadvanstate.nl/adviezen/@63637/w03-15-0138-ii/)</text:p></text:note-body></text:note> <text:note text:id="n3" text:note-class="footnote"><text:note-citation text:label="3 ">3</text:note-citation><text:note-body><text:p text:style-name="ifm_p_font.normal_size.6.93pt_mt..5mm_indent.-0.1161in_mleft.0.1161in_ifm">Kamerstuk 34 775 VI, nr. 102.</text:p></text:note-body></text:note></text:p>
      <text:p text:style-name="ifm_p_mt.3.76mm_ifm">Vraag 8</text:p>
      <text:p text:style-name="ifm_p_ifm">Wat vindt u van het feit dat de ondernemers met schulden door het boetebeleid onder het bestaansminimum terechtkwamen?</text:p>
      <text:p text:style-name="ifm_p_mt.3.76mm_ifm">Vraag 9</text:p>
      <text:p text:style-name="ifm_p_ifm">Welke stappen gaat u naar aanleiding van deze kritiek nemen om te komen tot een evenwichtige aanpak van fraude onder werkgevers?</text:p>
      <text:h text:style-name="ifm_p_font.bold_mt.5.08mm_page.keep-with-next_ifm" text:outline-level="2">Mededeling</text:h>
      <text:p text:style-name="ifm_p_mt.4.23mm_ifm">Hierbij informeer ik u dat de beantwoording van onderstaande Kamervragen niet binnen de gestelde termijn van drie weken mogelijk is omdat een zorgvuldige beantwoording meer tijd vergt. Zo spoedig mogelijk in januari 2021 zal ik deze vier sets Kamervragen in samenhang beantwoorden.</text:p>
      <text:p text:style-name="ifm_p_ifm">Het betreft de volgende Kamervragen die gesteld zijn aan de Staatssecretaris van Sociale Zaken en Werkgelegenheid en alle betrekking hebben op hetzelfde onderwerp. Vragen van de leden Palland, Peters en Omzigt (2020Z19306), vragen van het lid Smals (VVD) (2020Z19310), vragen van het lid Van Kent (SP) (2020Z19311) en vragen van het lid Stoffer (SGP) (2020Z191317).</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Stoffer over onterechte en te hoge boetes voor werkgevers</dc:title>
    <meta:user-defined meta:name="OVERHEIDop.ParlID/DC.identifier">ah-tk-20202021-1316</meta:user-defined>
    <meta:user-defined meta:name="OVERHEIDop.vraagnummer">2020Z19317</meta:user-defined>
    <meta:user-defined meta:name="OVERHEIDop.aanhangselNummer">1316</meta:user-defined>
    <meta:user-defined meta:name="OVERHEIDop.AanhangselTypen/DC.type">Mededeling</meta:user-defined>
    <meta:user-defined meta:name="OVERHEIDop.Parlementair/DC.type">Aanhangsel van de Handelingen</meta:user-defined>
    <meta:user-defined meta:name="OVERHEIDop.indiener">C. Stoffer</meta:user-defined>
    <meta:user-defined meta:name="OVERHEIDop.ontvanger">B. van 't Wout</meta:user-defined>
    <meta:user-defined meta:name="OVERHEIDop.vergaderjaar">2020-2021</meta:user-defined>
    <meta:user-defined meta:name="DCTERMS.W3CDTF/OVERHEIDop.datumOntvangst">2021-01-13</meta:user-defined>
    <meta:user-defined meta:name="OVERHEID.StatenGeneraal/DC.creator">Tweede Kamer der Staten-Generaal</meta:user-defined>
    <dc:language>nl</dc:language>
    <meta:user-defined meta:name="DCTERMS.alternative"/>
    <meta:user-defined meta:name="DC.title">Uitstel beantwoording vragen van het lid Stoffer over onterechte en te hoge boetes voor werkgevers</meta:user-defined>
    <meta:user-defined meta:name="DCTERMS.W3CDTF/DCTERMS.available">2021-01-18</meta:user-defined>
    <meta:user-defined meta:name="OVERHEIDop.publicationName">Kamervragen (Aanhangsel)</meta:user-defined>
    <meta:user-defined meta:name="OVERHEID.Organisatietype/OVERHEID.organisationType">staten generaal</meta:user-defined>
    <meta:user-defined meta:name="DCTERMS.W3CDTF/DCTERMS.issued">2021-01-13</meta:user-defined>
    <meta:user-defined meta:name="OVERHEID.Informatietype/DC.type">officiële publicatie</meta:user-defined>
    <meta:user-defined meta:name="OVERHEID.TaxonomieBeleidsagenda/OVERHEID.category">Werk | Organisatie en beleid</meta:user-defined>
    <meta:user-defined meta:name="OVERHEIDop.versieInformatie"/>
  </office:meta>
</office:document-meta>
</file>