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5</text:p>
      <text:p text:style-name="ifm_p_font.roman_mt.3.76mm_ifm">Vragen van het lid <text:span text:style-name="ifm_span_font.bold_ifm">Van Kent</text:span> (SP) aan de Staatssecretaris van Sociale Zaken en Werkgelegenheid over <text:span text:style-name="ifm_span_font.italic_ifm">het bericht dat de Inspectie SZW onterecht hoge boetes gaf aan werkgevers</text:span> (ingezonden 20 oktober 2020).</text:p>
      <text:p text:style-name="ifm_p_font.roman_mt.3.76mm_ifm">Mededeling van Staatssecretaris <text:span text:style-name="ifm_span_font.bold_ifm">Van ‘t Wout</text:span> (Sociale Zaken en Werkgelegenheid) (ontvangen 13 januari 2021).</text:p>
      <text:p text:style-name="ifm_p_mt.3.76mm_ifm">Vraag 1</text:p>
      <text:p text:style-name="ifm_p_ifm">Hebt u kennisgenomen van het artikel «Arbeidsinspectie gaf werkgevers jarenlang onterechte en te hoge boetes»?<text:note text:id="ID-2020Z19311-d37e57" text:note-class="footnote"><text:note-citation text:label="1 ">1</text:note-citation><text:note-body><text:p text:style-name="ifm_p_font.normal_size.6.93pt_mt..5mm_indent.-0.1161in_mleft.0.1161in_ifm">Financieele Dagblad, 19 oktober 2020, «Arbeidsinspectie gaf werkgevers jarenlang onterechte en te hoge boetes», https://fd.nl/economie-politiek/1337055/arbeidsinspectie-gaf-werkgevers- jarenlang-onterechte-en-te-hoge-boetes</text:p></text:note-body></text:note></text:p>
      <text:p text:style-name="ifm_p_mt.3.76mm_ifm">Vraag 2</text:p>
      <text:p text:style-name="ifm_p_ifm">Is het juist dat ongeveer 15% van de door de Inspectie SZW opgelegde boetes achteraf onterecht en/of te hoog is geweest?</text:p>
      <text:p text:style-name="ifm_p_mt.3.76mm_ifm">Vraag 3</text:p>
      <text:p text:style-name="ifm_p_ifm">Wilt u een grondig onderzoek uitvoeren naar hoeveel bedrijven onterecht beboet worden, aangezien er mogelijk meer bedrijven zijn die onterechte boetes opgelegd krijgen, maar afzien van bezwaar of een rechtsgang onder andere vanwege de hoge kosten?</text:p>
      <text:p text:style-name="ifm_p_mt.3.76mm_ifm">Vraag 4</text:p>
      <text:p text:style-name="ifm_p_ifm">Welke interne regels of werkvoorschriften worden binnen de Inspectie SZW gehanteerd bij de fraudeaanpak?</text:p>
      <text:p text:style-name="ifm_p_mt.3.76mm_ifm">Vraag 5</text:p>
      <text:p text:style-name="ifm_p_ifm">Is of was er sprake van speciale «quota» met betrekking tot het aantal fraudeurs, het aantal boetes of het boetebedrag dat gehaald moesten worden?</text:p>
      <text:p text:style-name="ifm_p_mt.3.76mm_ifm">Vraag 6</text:p>
      <text:p text:style-name="ifm_p_ifm">Was het opleggen van boetes een onderdeel van een «business-case» in relatie tot de Ministeriele Commissie Aanpak Fraude?</text:p>
      <text:p text:style-name="ifm_p_mt.3.76mm_ifm">Vraag 7</text:p>
      <text:p text:style-name="ifm_p_ifm">Is of was er sprake van het zichzelf moeten terugverdienen van het fraudetoezicht?</text:p>
      <text:p text:style-name="ifm_p_mt.3.76mm_ifm">Vraag 8</text:p>
      <text:p text:style-name="ifm_p_ifm">Wat is de reden dat vooral kleine ondernemers de dupe zijn van verkeerd opgelegde boetes?</text:p>
      <text:p text:style-name="ifm_p_mt.3.76mm_ifm">Vraag 9</text:p>
      <text:p text:style-name="ifm_p_ifm">Hoeveel ondernemers zijn als gevolg van het beleid van de Inspectie SZW onder het bestaansminimum gekomen?</text:p>
      <text:p text:style-name="ifm_p_mt.3.76mm_ifm">Vraag 10</text:p>
      <text:p text:style-name="ifm_p_ifm">Hoeveel ondernemers komen als gevolg van het handelen van de Inspectie SZW en de opgelegde boetes terecht bij schuldhulpverlening?</text:p>
      <text:p text:style-name="ifm_p_mt.3.76mm_ifm">Vraag 11</text:p>
      <text:p text:style-name="ifm_p_ifm">In hoeveel gevallen, in harde cijfers en procentueel, wordt de boete verhoogd met aanvullende kosten en boetes als gevolg van het incassoproces van de oorspronkelijke boete?</text:p>
      <text:p text:style-name="ifm_p_mt.3.76mm_ifm">Vraag 12</text:p>
      <text:p text:style-name="ifm_p_ifm">In hoeveel gevallen, in harde cijfers en procentueel, wordt afgeweken van de minimumboete van € 6.000?</text:p>
      <text:p text:style-name="ifm_p_mt.3.76mm_ifm">Vraag 13</text:p>
      <text:p text:style-name="ifm_p_ifm">In hoeveel gevallen, in harde cijfers en procentueel, worden boetes na geconstateerde overtreding alsnog verlaagd of kwijtgescholden?</text:p>
      <text:p text:style-name="ifm_p_mt.3.76mm_ifm">Vraag 14</text:p>
      <text:p text:style-name="ifm_p_ifm">In hoeveel gevallen, in harde cijfers en procentueel, worden boetes opgelegd, terwijl de werkgever wel aan alle voorschriften heeft voldaan?</text:p>
      <text:p text:style-name="ifm_p_mt.3.76mm_ifm">Vraag 15</text:p>
      <text:p text:style-name="ifm_p_ifm">Hoeveel bedrijven zien af van bezwaar of een gang naar de rechter, omdat dit meer kost dan dat het zou opleveren? Moet de Inspectie SZW de volledige proceskosten betalen als blijkt dat ze in het ongelijk wordt gesteld?</text:p>
      <text:p text:style-name="ifm_p_mt.3.76mm_ifm">Vraag 16</text:p>
      <text:p text:style-name="ifm_p_ifm">Hebben bedrijven en werkgevers van een normale rechtsbescherming gebruik kunnen maken?</text:p>
      <text:p text:style-name="ifm_p_mt.3.76mm_ifm">Vraag 17</text:p>
      <text:p text:style-name="ifm_p_ifm">Op basis van welke criteria wordt de beperkte capaciteit van de Inspectie SZW ingezet op de juiste problemen en mogelijke misstanden?</text:p>
      <text:p text:style-name="ifm_p_mt.3.76mm_ifm">Vraag 18</text:p>
      <text:p text:style-name="ifm_p_ifm">Welke type misstanden, sectoren of bedrijven hebben op dit moment prioriteit bij de Inspectie SZW?</text:p>
      <text:p text:style-name="ifm_p_mt.3.76mm_ifm">Vraag 19</text:p>
      <text:p text:style-name="ifm_p_ifm">Bent u bereid om een grondige analyse uit te voeren van de Wet aanscherping handhaving en sanctiebeleid SZW-wetgeving op alle terreinen waar dit betrekking op heeft? Zo ja, wanneer stuurt u een rapport met bevindingen naar de Kamer? Zo nee, waarom niet?</text:p>
      <text:h text:style-name="ifm_p_font.bold_mt.5.08mm_page.keep-with-next_ifm" text:outline-level="2">Mededeling</text:h>
      <text:p text:style-name="ifm_p_mt.4.23mm_ifm">Hierbij informeer ik u dat de beantwoording van onderstaande Kamervragen niet binnen de gestelde termijn van drie weken mogelijk is omdat een zorgvuldige beantwoording meer tijd vergt. Zo spoedig mogelijk in januari 2021 zal ik deze vier sets Kamervragen in samenhang beantwoorden.</text:p>
      <text:p text:style-name="ifm_p_ifm">Het betreft de volgende Kamervragen die gesteld zijn aan de Staatssecretaris van Sociale Zaken en Werkgelegenheid en alle betrekking hebben op hetzelfde onderwerp. Vragen van de leden Palland, Peters en Omzigt (2020Z19306), vragen van het lid Smals (VVD) (2020Z19310), vragen van het lid Van Kent (SP) (2020Z19311) en vragen van het lid Stoffer (SGP) (2020Z1913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ent over het bericht dat de Inspectie SZW onterecht hoge boetes gaf aan werkgevers</dc:title>
    <meta:user-defined meta:name="OVERHEIDop.ParlID/DC.identifier">ah-tk-20202021-1315</meta:user-defined>
    <meta:user-defined meta:name="OVERHEIDop.vraagnummer">2020Z19311</meta:user-defined>
    <meta:user-defined meta:name="OVERHEIDop.aanhangselNummer">1315</meta:user-defined>
    <meta:user-defined meta:name="OVERHEIDop.AanhangselTypen/DC.type">Mededeling</meta:user-defined>
    <meta:user-defined meta:name="OVERHEIDop.Parlementair/DC.type">Aanhangsel van de Handelingen</meta:user-defined>
    <meta:user-defined meta:name="OVERHEIDop.indiener">B. van Kent</meta:user-defined>
    <meta:user-defined meta:name="OVERHEIDop.ontvanger">B. van 't Wout</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Uitstel beantwoording vragen van het lid Van Kent over het bericht dat de Inspectie SZW onterecht hoge boetes gaf aan werkgevers</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