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de leden <text:span text:style-name="ifm_span_font.bold_ifm">Palland</text:span>, <text:span text:style-name="ifm_span_font.bold_ifm">Peters</text:span> en <text:span text:style-name="ifm_span_font.bold_ifm">Omtzigt</text:span> (allen CDA) aan de Staatssecretaris van Sociale Zaken en Werkgelegenheid over <text:span text:style-name="ifm_span_font.italic_ifm">het bericht «Arbeidsinspectie gaf werkgevers jarenlang onterechte en te hoge boetes»</text:span> (ingezonden 20 oktober 2020).</text:p>
      <text:p text:style-name="ifm_p_font.roman_mt.3.76mm_ifm">Mededeling van Staatssecretaris <text:span text:style-name="ifm_span_font.bold_ifm">Van ‘t Wout</text:span> (Sociale Zaken en Werkgelegenheid) (ontvangen 13 januari 2021).</text:p>
      <text:p text:style-name="ifm_p_mt.3.76mm_ifm">Vraag 1</text:p>
      <text:p text:style-name="ifm_p_ifm">Bent u bekend met het bericht «Arbeidsinspectie gaf werkgevers jarenlang onterechte en te hoge boetes»? Wat is uw reactie op dit bericht?<text:note text:id="ID-2020Z19306-d37e63" text:note-class="footnote"><text:note-citation text:label="1 ">1</text:note-citation><text:note-body><text:p text:style-name="ifm_p_font.normal_size.6.93pt_mt..5mm_indent.-0.1161in_mleft.0.1161in_ifm">Financieele Dagblad, 19 oktober 2020, «Arbeidsinspectie gaf werkgevers jarenlang onterechte en te hoge boetes», https://zoek.officielebekendmakingen.nl/kst-33207-3.html 
               https://fd.nl/economie-politiek/1337055/arbeidsinspectie-gaf-werkgevers-jarenlang-onterechte-en-te-hoge-boetes</text:p></text:note-body></text:note></text:p>
      <text:p text:style-name="ifm_p_mt.3.76mm_ifm">Vraag 2</text:p>
      <text:p text:style-name="ifm_p_ifm">Is het correct dat vooral kleine ondernemers de dupe zijn van de versterkte fraudeaanpak?</text:p>
      <text:p text:style-name="ifm_p_mt.3.76mm_ifm">Vraag 3</text:p>
      <text:p text:style-name="ifm_p_ifm">Bent u bekend met het signaal van MKB Nederland over het boetebeleid? Wat is uw reactie hierop?</text:p>
      <text:p text:style-name="ifm_p_mt.3.76mm_ifm">Vraag 4</text:p>
      <text:p text:style-name="ifm_p_ifm">Is het correct dat de Inspectie SZW onder de argumentatie van het belang van de rechtsontwikkeling het beleid heeft om zoveel mogelijk door te procederen in rechtszaken aangaande opgelegde boetes?</text:p>
      <text:p text:style-name="ifm_p_mt.3.76mm_ifm">Vraag 5</text:p>
      <text:p text:style-name="ifm_p_ifm">In hoeveel gevallen gaat de Inspectie SZW na een voor de Inspectie negatieve uitspraak in eerste aanleg in hoger beroep?</text:p>
      <text:p text:style-name="ifm_p_mt.3.76mm_ifm">Vraag 6</text:p>
      <text:p text:style-name="ifm_p_ifm">Klopt het dat de arbeidsinspectie een boete van 8.000 euro oplegde omdat iemand hulp kreeg bij het ramen lappen van een migrant? Klopt het dat de rechtbank deze boete matigde tot 4.000 euro en dat de Inspectie SZW doorprocedeerde tot de Raad van State om toch maar 8.000 euro boete op te kunnen leggen?<text:note text:id="ID-2020Z19306-d37e102" text:note-class="footnote"><text:note-citation text:label="2 ">2</text:note-citation><text:note-body><text:p text:style-name="ifm_p_font.normal_size.6.93pt_mt..5mm_indent.-0.1161in_mleft.0.1161in_ifm">Mr., 31 januari 2020, «PROCEDEREN IN HET BOETERECHT: «DIT PROCESGEDRAG IS DE OVERHEID ONWAARDIG» https://www.mr-online.nl/procederen-in-het-boeterecht-dit-procesgedrag-is-de-overheid-onwaardig/</text:p></text:note-body></text:note></text:p>
      <text:p text:style-name="ifm_p_mt.3.76mm_ifm">Vraag 7</text:p>
      <text:p text:style-name="ifm_p_ifm">Op welke wijze heeft de Inspectie deze jurisprudentie van de Raad van State omgezet in beleid? Indien dit niet of onvoldoende gebeurd is, wat is daarvan dan de reden?</text:p>
      <text:p text:style-name="ifm_p_mt.3.76mm_ifm">Vraag 8</text:p>
      <text:p text:style-name="ifm_p_ifm">Wilt u reflecteren op de bewering dat de Inspectie jarenlang mensen onjuist heeft voorgelicht over het matigen van boetes?<text:note text:id="ID-2020Z19306-d37e122" text:note-class="footnote"><text:note-citation text:label="3 ">3</text:note-citation><text:note-body><text:p text:style-name="ifm_p_font.normal_size.6.93pt_mt..5mm_indent.-0.1161in_mleft.0.1161in_ifm">ECLI:NL:RVS:2010:BL6243</text:p></text:note-body></text:note></text:p>
      <text:p text:style-name="ifm_p_mt.3.76mm_ifm">Vraag 9</text:p>
      <text:p text:style-name="ifm_p_ifm">Indien mensen jarenlang onjuist zijn voorgelicht over de matiging van boetes, is er dan een vorm van rechtsherstel mogelijk voor mensen die een veel te hoge boete betaald hebben en daarin niet in bezwaar en beroep gegaan zijn, omdat de overheid zelf onjuiste voorlichting gaf? Zo ja, hoe gaat u dat dan bewerkstelligen? Zo nee, waarom niet?</text:p>
      <text:p text:style-name="ifm_p_mt.3.76mm_ifm">Vraag 10</text:p>
      <text:p text:style-name="ifm_p_ifm">Neemt de Inspectie altijd een standpunt in dat in lijn is met de jurisprudentie wanneer zij boetes oplegt of wanneer zij een bezwaar beoordeelt? Indien het antwoord niet onomwonden ja is, kunt u dan aangeven in welke casussen de Inspectie de jurisprudentie niet volgt (of gevolgd heeft) en waarom niet?</text:p>
      <text:p text:style-name="ifm_p_mt.3.76mm_ifm">Vraag 11</text:p>
      <text:p text:style-name="ifm_p_ifm">Bent u bereid om de Inspectie te vragen nieuwe besluiten te nemen in die zaken waar zij besluiten genomen heeft (in de besluitfase of de bezwaarfase) die niet in lijn zijn met de geldende jurisprudentie?</text:p>
      <text:p text:style-name="ifm_p_mt.3.76mm_ifm">Vraag 12</text:p>
      <text:p text:style-name="ifm_p_ifm">Hoe is binnen het fraude aanpakbeleid de proportionaliteit, menselijke maat en het recht op bestaanszekerheid geborgd bij op te leggen maatregelen?</text:p>
      <text:p text:style-name="ifm_p_mt.3.76mm_ifm">Vraag 13</text:p>
      <text:p text:style-name="ifm_p_ifm">Betreft de in het jaarverslag van de Inspectie SZW genoemde wijziging van de beleidsregel boeteoplegging arbeidsomstandigheden naar aanleiding van uitspraken van de Raad van State de in het krantenartikel genoemde verzachting van het beleid? Hoe verhoudt dit zich tot berichtgeving van o.a. de AWVN over «aanscherping» van de beleidsregel waarbij boetes zijn verhoogd?<text:note text:id="ID-2020Z19306-d37e160" text:note-class="footnote"><text:note-citation text:label="4 ">4</text:note-citation><text:note-body><text:p text:style-name="ifm_p_font.normal_size.6.93pt_mt..5mm_indent.-0.1161in_mleft.0.1161in_ifm">AWVN, 29 juli 2019, «Beleidsregel boeteoplegging Arbowetgeving aangescherpt», https://www.awvn.nl/nieuws/beleidsregel-boeteoplegging-arbo-wetgeving-aangescherpt/</text:p><text:p text:style-name="ifm_p_font.normal_size.6.93pt_indent.-0.1161in_mleft.0.1161in_ifm">Arbo, 19 augustus 2019, «Sneller een arboboete en die pakt ook hoger uit», https://www.arbo-online.nl/wetgeving/nieuws/2019/08/sneller-een-arbo-boete-en-die-pakt-ook-hoger-uit-10119277?ga=2.159010106.1087457685.1603099106–1272749741.1539773076</text:p></text:note-body></text:note></text:p>
      <text:p text:style-name="ifm_p_mt.3.76mm_ifm">Vraag 14</text:p>
      <text:p text:style-name="ifm_p_ifm">Is geborgd dat jurisprudentie wordt verwerkt in de werkwijze en het sanctiebeleid van de Inspectie SZW? Zo ja, hoe is dit geborgd?</text:p>
      <text:p text:style-name="ifm_p_mt.3.76mm_ifm">Vraag 15</text:p>
      <text:p text:style-name="ifm_p_ifm">Aangezien de Inspectie het beleid bij (minder zware) arbeidsongevallen heeft aangepast om daar (ook) een leereffect wat betreft veilig werken op de werkvloer aan te koppelen met bijvoorbeeld zelfverbeterplannen in plaats van (enkel) het opleggen van een strafmaatregel, kunt u aangeven in welke mate een dergelijke beleidsaanpassing in bredere zin te overwegen is voor het sanctiebeleid van de Inspectie SZW?</text:p>
      <text:p text:style-name="ifm_p_mt.3.76mm_ifm">Vraag 16</text:p>
      <text:p text:style-name="ifm_p_ifm">Kunt u deze vragen een voor een en binnen drie weken beantwoorden?</text:p>
      <text:h text:style-name="ifm_p_font.bold_mt.5.08mm_page.keep-with-next_ifm" text:outline-level="2">Mededeling</text:h>
      <text:p text:style-name="ifm_p_mt.4.23mm_ifm">Hierbij informeer ik u dat de beantwoording van onderstaande Kamervragen niet binnen de gestelde termijn van drie weken mogelijk is omdat een zorgvuldige beantwoording meer tijd vergt. Zo spoedig mogelijk in januari 2021 zal ik deze vier sets Kamervragen in samenhang beantwoorden.</text:p>
      <text:p text:style-name="ifm_p_ifm">Het betreft de volgende Kamervragen die gesteld zijn aan de Staatssecretaris van Sociale Zaken en Werkgelegenheid en alle betrekking hebben op hetzelfde onderwerp. Vragen van de leden Palland, Peters en Omzigt (2020Z19306), vragen van het lid Smals (VVD) (2020Z19310), vragen van het lid Van Kent (SP) (2020Z19311) en vragen van het lid Stoffer (SGP) (2020Z1913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lland, Peters en Omzigt over het bericht 'Arbeidsinspectie gaf werkgevers jarenlang onterechte en te hoge boetes'</dc:title>
    <meta:user-defined meta:name="OVERHEIDop.ParlID/DC.identifier">ah-tk-20202021-1313</meta:user-defined>
    <meta:user-defined meta:name="OVERHEIDop.vraagnummer">2020Z19306</meta:user-defined>
    <meta:user-defined meta:name="OVERHEIDop.aanhangselNummer">1313</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W.P.H.J. Peters</meta:user-defined>
    <meta:user-defined meta:name="OVERHEIDop.indiener">H.M. Palland</meta:user-defined>
    <meta:user-defined meta:name="OVERHEIDop.ontvanger">B. van 't Wout</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Uitstel beantwoording vragen van de leden Palland, Peters en Omzigt over het bericht 'Arbeidsinspectie gaf werkgevers jarenlang onterechte en te hoge boetes'</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