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1</text:p>
      <text:p text:style-name="ifm_p_font.roman_mt.3.76mm_ifm">Vragen van de leden <text:span text:style-name="ifm_span_font.bold_ifm">Van Eijs</text:span> (D66) en <text:span text:style-name="ifm_span_font.bold_ifm">Koerhuis</text:span> (VVD) aan de Minister van Binnenlandse Zaken en Koninkrijksrelaties over <text:span text:style-name="ifm_span_font.italic_ifm">het bericht «Hoogleraren: stop de strijd tegen permanente bewoning van vakantiehuizen»</text:span> (ingezonden 21 december 2020).</text:p>
      <text:p text:style-name="ifm_p_font.roman_mt.3.76mm_ifm">Antwoord van Minister <text:span text:style-name="ifm_span_font.bold_ifm">Ollongren</text:span> (Binnenlandse Zaken en Koninkrijksrelaties) (ontvangen 13 januari 2021).</text:p>
      <text:p text:style-name="ifm_p_mt.3.76mm_ifm">Vraag 1</text:p>
      <text:p text:style-name="ifm_p_ifm">Kent u het artikel «Hoogleraren: stop de strijd tegen permanente bewoning van vakantiehuizen»?<text:note text:id="ID-2020Z25601-d37e59" text:note-class="footnote"><text:note-citation text:label="1 ">1</text:note-citation><text:note-body><text:p text:style-name="ifm_p_font.normal_size.6.93pt_mt..5mm_indent.-0.1161in_mleft.0.1161in_ifm">https://www.ad.nl/wonen/hoogleraren-stop-de-strijd-tegen-permanente-bewoning-van-vakantiehuizen~a43504a0/ Algemeen dagblad 14 december 2020</text:p></text:note-body></text:note></text:p>
      <text:p text:style-name="ifm_p_mt.3.76mm_ifm">Antwoord 1</text:p>
      <text:p text:style-name="ifm_p_ifm">Ja.</text:p>
      <text:p text:style-name="ifm_p_mt.3.76mm_ifm">Vraag 2</text:p>
      <text:p text:style-name="ifm_p_ifm">Herkent u de signalen dat er «in de meeste gemeenten nog steeds jacht wordt gemaakt op mensen die illegaal in een recreatiewoning wonen»?</text:p>
      <text:p text:style-name="ifm_p_mt.3.76mm_ifm">Antwoord 2</text:p>
      <text:p text:style-name="ifm_p_ifm">Het verschilt per gemeente hoe wordt omgegaan met handhaving op illegale permanente bewoning van recreatiewoningen. Ik ben van mening dat het toepassen van de menselijke maat van groot belang is in de handhaving op permanente bewoning, zoals ik verder zal toelichten in mijn antwoord op vraag 3.</text:p>
      <text:p text:style-name="ifm_p_mt.3.76mm_ifm">Vraag 3</text:p>
      <text:p text:style-name="ifm_p_ifm">Hoe rijmt het bovenstaande met de aangenomen motie-Van Eijs c.s. over het toepassen van de menselijke maat in de handhaving op permanente bewoning van recreatieparken?<text:note text:id="ID-2020Z25601-d37e77" text:note-class="footnote"><text:note-citation text:label="2 ">2</text:note-citation><text:note-body><text:p text:style-name="ifm_p_font.normal_size.6.93pt_mt..5mm_indent.-0.1161in_mleft.0.1161in_ifm">https://www.tweedekamer.nl/kamerstukken/moties/detail?id=2020Z03483&amp;did=2020D07248</text:p></text:note-body></text:note></text:p>
      <text:p text:style-name="ifm_p_mt.3.76mm_ifm">Antwoord 3</text:p>
      <text:p text:style-name="ifm_p_ifm">Ik vind het van groot belang dat de menselijke maat wordt toegepast in de handhaving op permanente bewoning, zeker tijdens de coronacrisis. In de brief van de Minister voor Milieu en Wonen van 3 april 2020, is dit reeds benoemd en ik heb dit herhaald in de brief van 8 december 2020. Gemeenten staan als lokale overheid dicht bij de burger en kunnen zodoende de menselijke maat betrekken in de afweging of en hoe er wordt gehandhaafd op permanente bewoning van recreatiewoningen. In deze afweging worden individuele situaties en eventuele uitzichten op vervolghuisvesting van bewoners meegewogen.</text:p>
      <text:p text:style-name="ifm_p_ifm">Later dit jaar kom ik met een kwaliteits- en afwegingskader voor gemeenten. De beslissing om al dan niet te handhaven op permanente bewoning en de vormgeving van eventuele handhaving zijn complex. Op en rond recreatieparken spelen veel verschillende belangen, zoals ook duidelijk wordt in het artikel «<text:span text:style-name="ifm_span_font.italic_ifm">Hoogleraren: stop de strijd tegen permanente bewoning van vakantiehuizen».</text:span></text:p>
      <text:p text:style-name="ifm_p_ifm">Met het kwaliteits- en afwegingskader worden verschillende belangen die gemeenten mee dienen te nemen om tot een integrale afweging te komen inzichtelijk gemaakt. Zo kunnen gemeenten met behulp van dit kader een goed afgewogen, integraal besluit nemen aangaande permanente bewoning van recreatiewoningen en het al dan niet handhaven.</text:p>
      <text:p text:style-name="ifm_p_mt.3.76mm_ifm">Vraag 4</text:p>
      <text:p text:style-name="ifm_p_ifm">In hoeverre ondersteunt u de oproep in het artikel dat gemeenten veel meer gebruik zouden kunnen maken van dubbelbestemmingen, om zo wonen en recreatie mogelijk te maken?</text:p>
      <text:p text:style-name="ifm_p_mt.3.76mm_ifm">Antwoord 4</text:p>
      <text:p text:style-name="ifm_p_ifm">Het is aan gemeenten om een afweging te maken om te kiezen voor een eventuele dubbelbestemming van een recreatiepark. Per park zal deze belangenafweging verschillen.</text:p>
      <text:p text:style-name="ifm_p_ifm">Wanneer gemeenten over willen gaan tot transformatie naar de bestemming wonen van (een gedeelte) van een park, kunnen zij expertise inschakelen van het Aanjaag- en expertteam transformatie van recreatieparken, dat ik momenteel voorbereid.</text:p>
      <text:p text:style-name="ifm_p_mt.3.76mm_ifm">Vraag 5</text:p>
      <text:p text:style-name="ifm_p_ifm">Deelt u de mening dat gemeenten de menselijke maat in het bijzonder moeten toepassen op recreatieparken die worden herbestemd als gewone woonwijken onder toezicht van uw aanjaagteam voor de permanente bewoning van recreatiewoningen?<text:note text:id="ID-2020Z25601-d37e96" text:note-class="footnote"><text:note-citation text:label="3 ">3</text:note-citation><text:note-body><text:p text:style-name="ifm_p_font.normal_size.6.93pt_mt..5mm_indent.-0.1161in_mleft.0.1161in_ifm">https://www.rijksoverheid.nl/documenten/kamerstukken/2020/12/15/kamerbrief-uitvoering-motie-recreatiewoningen</text:p></text:note-body></text:note></text:p>
      <text:p text:style-name="ifm_p_mt.3.76mm_ifm">Antwoord 5</text:p>
      <text:p text:style-name="ifm_p_ifm">Ik heb gemeenten eerder opgeroepen om de menselijke maat te betrekken in handhaving op permanente bewoning van recreatiewoningen in algemene zin. Deze oproep geldt onverkort, ook voor parken waar het aanjaag- en expertteam expertise levert ten behoeve van een transformatie naar de bestemming Wonen.</text:p>
      <text:p text:style-name="ifm_p_mt.3.76mm_ifm">Vraag 6</text:p>
      <text:p text:style-name="ifm_p_ifm">Herkent u de in het artikel geschetste beeld dat gemeenten nog te veel kijken wat er niet kan ten opzichte van permanente bewoning van recreatiewoningen, in plaats van ook de kansen te zien?</text:p>
      <text:p text:style-name="ifm_p_mt.3.76mm_ifm">Antwoord 6</text:p>
      <text:p text:style-name="ifm_p_ifm">Gemeenten zijn als lokale overheid de aangewezen overheid om een integrale afweging te maken over hoe om te gaan met permanente bewoning van recreatiewoningen. Waar gemeenten kansen zien om tot transformatie van recreatieparken naar de bestemming Wonen over te gaan, ondersteun ik hen met expertise. Zoals het artikel «<text:span text:style-name="ifm_span_font.italic_ifm">Hoogleraren: stop de strijd tegen permanente bewoning van vakantiehuizen»</text:span>benoemt, zijn er echter ook situaties voorstelbaar waarin gemeenten kanttekeningen plaatsen bij de geschiktheid van transformatie naar Wonen op een bepaalde locatie.</text:p>
      <text:p text:style-name="ifm_p_mt.3.76mm_ifm">Vraag 7</text:p>
      <text:p text:style-name="ifm_p_ifm">Deelt u de mening dat gemeenten, nu tijdens de tweede golf van de coronacrisis, mensen die in recreatiewoningen wonen niet op straat moeten zetten en lasten onder dwangsom moeten opschorten?</text:p>
      <text:p text:style-name="ifm_p_mt.3.76mm_ifm">Antwoord 7</text:p>
      <text:p text:style-name="ifm_p_ifm">In de bij het antwoord op vraag 3 genoemde brief heeft de Minister voor Milieu en Wonen gemeenten opgeroepen om te kijken naar de mogelijkheden om termijnen van lasten onder dwangsom tijdelijk op te schorten, zodat mensen niet tijdens de eerste golf van de coronacrisis alternatieve huisvesting moesten zoeken. Tijdens deze tweede coronagolf vraag ik nog steeds voorzichtigheid van gemeenten bij handhaving en in het opleggen van lasten onder dwangsom, wanneer geen zicht is op alternatieve huisvesting van de betrokkene.</text:p>
      <text:p text:style-name="ifm_p_mt.3.76mm_ifm">Vraag 8</text:p>
      <text:p text:style-name="ifm_p_ifm">Bent u bereid uw oproep richting de gemeenten d.d. 3 april 2020 tijdens de eerste golf van de coronacrisis, nu tijdens de tweede golf te herhalen?<text:note text:id="ID-2020Z25601-d37e119" text:note-class="footnote"><text:note-citation text:label="4 ">4</text:note-citation><text:note-body><text:p text:style-name="ifm_p_font.normal_size.6.93pt_mt..5mm_indent.-0.1161in_mleft.0.1161in_ifm">https://www.rijksoverheid.nl/documenten/kamerstukken/2020/04/03/kamerbrief-over-stand-van-zaken-actie-agenda-vakantieparken</text:p></text:note-body></text:note></text:p>
      <text:p text:style-name="ifm_p_mt.3.76mm_ifm">Antwoord 8</text:p>
      <text:p text:style-name="ifm_p_ifm">In mijn brief van 8 december 2020 aan uw Kamer heb ik reeds gemeld dat deze oproep onverkort geldt tijdens de tweede coronagolf.</text:p>
      <text:p text:style-name="ifm_p_mt.3.76mm_ifm">Vraag 9</text:p>
      <text:p text:style-name="ifm_p_ifm">Kunt u deze vragen een voor een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oerhuis en Van Eijs over het bericht ´Hoogleraren: stop de strijd tegen permanente bewoning van vakantiehuizen´</dc:title>
    <meta:user-defined meta:name="OVERHEIDop.ParlID/DC.identifier">ah-tk-20202021-1311</meta:user-defined>
    <meta:user-defined meta:name="OVERHEIDop.vraagnummer">2020Z25601</meta:user-defined>
    <meta:user-defined meta:name="OVERHEIDop.aanhangselNummer">1311</meta:user-defined>
    <meta:user-defined meta:name="OVERHEIDop.AanhangselTypen/DC.type">Antwoord</meta:user-defined>
    <meta:user-defined meta:name="OVERHEIDop.Parlementair/DC.type">Aanhangsel van de Handelingen</meta:user-defined>
    <meta:user-defined meta:name="OVERHEIDop.indiener">D.A.N. Koerhuis</meta:user-defined>
    <meta:user-defined meta:name="OVERHEIDop.indiener">J.M. van Eijs</meta:user-defined>
    <meta:user-defined meta:name="OVERHEIDop.ontvanger">K.H. Ollongren</meta:user-defined>
    <meta:user-defined meta:name="OVERHEIDop.vergaderjaar">2020-2021</meta:user-defined>
    <meta:user-defined meta:name="DCTERMS.W3CDTF/OVERHEIDop.datumOntvangst">2021-01-13</meta:user-defined>
    <meta:user-defined meta:name="OVERHEID.StatenGeneraal/DC.creator">Tweede Kamer der Staten-Generaal</meta:user-defined>
    <dc:language>nl</dc:language>
    <meta:user-defined meta:name="DCTERMS.alternative"/>
    <meta:user-defined meta:name="DC.title">Antwoord op vragen van de leden Koerhuis en Van Eijs over het bericht ´Hoogleraren: stop de strijd tegen permanente bewoning van vakantiehuizen´</meta:user-defined>
    <meta:user-defined meta:name="DCTERMS.W3CDTF/DCTERMS.available">2021-01-14</meta:user-defined>
    <meta:user-defined meta:name="OVERHEIDop.publicationName">Kamervragen (Aanhangsel)</meta:user-defined>
    <meta:user-defined meta:name="OVERHEID.Organisatietype/OVERHEID.organisationType">staten generaal</meta:user-defined>
    <meta:user-defined meta:name="DCTERMS.W3CDTF/DCTERMS.issued">2021-01-1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