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text:p>
      <text:p text:style-name="ifm_p_font.roman_mt.3.76mm_ifm">Vragen van de leden <text:span text:style-name="ifm_span_font.bold_ifm">Van den Berge</text:span> en <text:span text:style-name="ifm_span_font.bold_ifm">Van Ojik</text:span> (beiden GroenLinks) en het lid <text:span text:style-name="ifm_span_font.bold_ifm">Sjoerdsma</text:span> (D66) aan de Ministers van Buitenlandse Zaken, van Sociale Zaken en Werkgelegenheid en van Justitie en Veiligheid over <text:span text:style-name="ifm_span_font.italic_ifm">de impact van coronabeperkingen op visumverlening aan buitenlandse geliefden van Nederlanders</text:span> (ingezonden 31 juli 2020).</text:p>
      <text:p text:style-name="ifm_p_font.roman_mt.3.76mm_ifm">Antwoord van Minister <text:span text:style-name="ifm_span_font.bold_ifm">Blok</text:span> (Buitenlandse Zaken), mede namens de Minister van Sociale Zaken en Werkgelegenheid en de Staatssecretaris van Justitie en Veiligheid (ontvangen 22 september 2020).</text:p>
      <text:p text:style-name="ifm_p_mt.3.76mm_ifm">Vraag 1</text:p>
      <text:p text:style-name="ifm_p_ifm">Kunt u een overzicht geven van Nederlandse ambassades en consulaten die door de uitbraak van COVID-19 niet meer bereikbaar zijn voor het afnemen van het basisexamen inburgering, inclusief (on)bereikbaarheid voor partners uit buurlanden waar het niet mogelijk is om het basisexamen inburgering af te leggen<text:note text:id="ID-2020Z14447-d37e53" text:note-class="footnote"><text:note-citation text:label="1 ">1</text:note-citation><text:note-body><text:p text:style-name="ifm_p_font.normal_size.6.93pt_mt..5mm_indent.-0.1161in_mleft.0.1161in_ifm">Bijvoorbeeld: personen uit Ecuador dienen het basisexamen op de Nederlandse ambassade in Peru af te leggen, maar zij kunnen daar door de coronasituatie nu niet naartoe reizen.</text:p></text:note-body></text:note>?</text:p>
      <text:p text:style-name="ifm_p_mt.3.76mm_ifm">Antwoord 1</text:p>
      <text:p text:style-name="ifm_p_ifm">Een overzicht van Nederlandse ambassades en consulaten-generaal die momenteel geen basisexamens inburgering kunnen faciliteren is beschikbaar maar dit overzicht is in beweging. Het aantal posten dat de consulaire dienstverlening uitbreidt, neemt dagelijks toe, maar soms resulteren lokale COVID-19 omstandigheden of -maatregelen er helaas ook in dat consulaire dienstverlening weer beperkt wordt. Van de Nederlandse posten waar het basisexamen inburgering buitenland kan worden afgelegd zijn op peildatum 18 september 2020 60 van de 76 posten (79%) beschikbaar voor het inplannen van een basisexamen inburgering.</text:p>
      <text:p text:style-name="ifm_p_ifm">De top 5 grootste «inburgeringsposten» zijn Rabat, Bangkok, Manilla, Jakarta en Accra. Deze posten faciliteren momenteel alle weer het basisexamen inburgering buitenland.</text:p>
      <text:p text:style-name="ifm_p_mt.3.76mm_ifm">Vraag 2</text:p>
      <text:p text:style-name="ifm_p_ifm">Kunt u een inschatting geven van het aantal Nederlandse staatsburgers dat op dit moment gedwongen wordt om gescheiden te leven van hun buitenlandse partner, omdat die het basisexamen inburgering in het buitenland niet af kan leggen en als gevolg daarvan geen machtiging tot voorlopig verblijf (MVV) in Nederland aan kan vragen?</text:p>
      <text:p text:style-name="ifm_p_mt.3.76mm_ifm">Antwoord 2</text:p>
      <text:p text:style-name="ifm_p_ifm">Er is geen inzicht in cijfers van het aantal Nederlandse staatsburgers dat op dit moment gescheiden moet leven vanwege het niet kunnen afleggen van een basisexamen inburgering buitenland. Dit komt doordat het beoogde verblijfsdoel van de kandidaat niet opgegeven wordt bij aanmelding of het afleggen van het examen.</text:p>
      <text:p text:style-name="ifm_p_mt.3.76mm_ifm">Vraag 3</text:p>
      <text:p text:style-name="ifm_p_ifm">Ziet de regering mogelijkheden om – nu de inreisbeperkingen voor geliefden versoepeld zijn<text:note text:id="ID-2020Z14447-d37e74" text:note-class="footnote"><text:note-citation text:label="2 ">2</text:note-citation><text:note-body><text:p text:style-name="ifm_p_font.normal_size.6.93pt_mt..5mm_indent.-0.1161in_mleft.0.1161in_ifm">Rijksoverheid.nl, 16 juli 2020, «Grapperhaus versoepelt regeling langeafstandsrelaties», https://www.rijksoverheid.nl/actueel/nieuws/2020/07/16/grapperhaus-versoepelt-regeling-langeafstandsrelaties</text:p></text:note-body></text:note> – het inburgeringsexamen voor deze geliefden via alternatieve routes mogelijk te maken, zoals bijvoorbeeld het online afnemen van inburgeringsexamens, tijdelijk op meer diplomatieke posten examens te organiseren of het bij uitzondering mogelijk maken na aankomst in Nederland in plaats van voor vertrek het basisexamen af te leggen?</text:p>
      <text:p text:style-name="ifm_p_mt.3.76mm_ifm">Antwoord 3</text:p>
      <text:p text:style-name="ifm_p_mt.3.76mm_ifm">De inreisbeperkingen voor geliefden in een lange afstandsrelatie zijn versoepeld voor verblijf niet langer dan 90 dagen<text:note text:id="ID-131-d37e116" text:note-class="footnote"><text:note-citation text:label="3 ">3</text:note-citation><text:note-body><text:p text:style-name="ifm_p_font.normal_size.6.93pt_mt..5mm_indent.-0.1161in_mleft.0.1161in_ifm">Brief van de Minister van Justitie en Veiligheid van 16 juli 2020 over het Deens model voor geliefden.</text:p></text:note-body></text:note>. Het basisexamen inburgering buitenland is echter bedoeld voor vreemdelingen die lang verblijf in Nederland beogen. Het met goed gevolg afleggen van het basisexamen is één van de vereisten voor het verkrijgen van een MVV en dient derhalve te worden meegenomen in de beoordeling van de MVV-aanvraag, welke plaatsvindt vóór vertrek naar Nederland.</text:p>
      <text:p text:style-name="ifm_p_ifm">Het na inreis in Nederland afleggen van het basisexamen inburgering buitenland is daarmee niet verenigbaar. Het online aanbieden van het basisexamen ziet het kabinet eveneens niet als optie, omdat het afleggen van het basisexamen toezicht vereist om examenfraude te voorkomen.</text:p>
      <text:p text:style-name="ifm_p_ifm">Het Ministerie van Buitenlandse Zaken kan de basisexamens alleen afnemen op posten die zijn uitgerust met speciale voor dit proces geschikte examen- en biometrie afname/registratie apparatuur. Niet alle consulaire afdelingen beschikken over deze faciliteiten en/of hebben voldoende ruimte en capaciteit om als zodanig in te richten. De diplomatieke vertegenwoordigingen die op dit proces zijn ingericht spannen zich maximaal in om de consulaire dienstverlening waar mogelijk te herstarten of op te schalen om consulaire klanten op de best mogelijke manier bij te staan. Beperkende omstandigheden, zoals de maatregelen die door lokale overheden zijn getroffen in de strijd tegen COVID-19, maken het echter niet altijd mogelijk deze (verder) uit te breiden.</text:p>
      <text:p text:style-name="ifm_p_mt.3.76mm_ifm">Vraag 4</text:p>
      <text:p text:style-name="ifm_p_ifm">Kunt u een overzicht geven van het aantal geannuleerde basisexamens inburgering in het buitenland sinds 18 maart 2020?</text:p>
      <text:p text:style-name="ifm_p_mt.3.76mm_ifm">Antwoord 4</text:p>
      <text:p text:style-name="ifm_p_ifm">Volgens het registratiesysteem van DUO zijn in de periode van 18 maart tot en met 1 juni 2020 de afspraken van 612 inburgeringskandidaten geannuleerd. Sinds 2 juni 2020 zijn er ca. 4300 examenonderdelen<text:note text:id="ID-131-d37e141" text:note-class="footnote"><text:note-citation text:label="4 ">4</text:note-citation><text:note-body><text:p text:style-name="ifm_p_font.normal_size.6.93pt_mt..5mm_indent.-0.1161in_mleft.0.1161in_ifm">Het basisexamen buitenland bestaat uit drie examenonderdelen, die apart afgelegd kunnen worden.</text:p></text:note-body></text:note> afgenomen en zijn er tot 1 januari 2021 weer ca. 2800 examenonderdelen ingepland.</text:p>
      <text:p text:style-name="ifm_p_mt.3.76mm_ifm">Vraag 5</text:p>
      <text:p text:style-name="ifm_p_ifm">Kunt u een overzicht geven van Nederlandse ambassades en consulaten waarvan de consulaire dienstverlening door de uitbraak van COVID-19 niet of beperkt open is?</text:p>
      <text:p text:style-name="ifm_p_mt.3.76mm_ifm">Antwoord 5</text:p>
      <text:p text:style-name="ifm_p_ifm">Een overzicht van Nederlandse ambassades en consulaten-generaal die nog geheel gesloten zijn voor reguliere consulaire dienstverlening vanwege COVID-19 maatregelen is beschikbaar maar dit overzicht is in beweging. Het aantal posten dat de consulaire dienstverlening uitbreidt, neemt dagelijks toe, maar soms resulteren lokale COVID-19 omstandigheden of maatregelen er helaas ook in dat consulaire dienstverlening weer beperkt wordt. Momenteel (peildatum 18 september 2020) zijn 92 van de 137 Nederlandse ambassades en consulaten open. 45 posten bieden vooralsnog geen- of beperkte reguliere consulaire dienstverlening en kunnen momenteel enkel urgente aanvragen behandelen.</text:p>
      <text:p text:style-name="ifm_p_mt.3.76mm_ifm">Vraag 6, 7</text:p>
      <text:p text:style-name="ifm_p_ifm">Kunt u een inschatting geven van het aantal Nederlandse staatsburgers dat op dit moment gedwongen wordt om gescheiden te leven van hun buitenlandse partner, omdat die geen Schengen-visum aan kan vragen als gevolg van de sluiting van Nederlandse en andere Europese diplomatieke posten?<text:note text:id="ID-2020Z14447-d37e102" text:note-class="footnote"><text:note-citation text:label="5 ">5</text:note-citation><text:note-body><text:p text:style-name="ifm_p_font.normal_size.6.93pt_mt..5mm_indent.-0.1161in_mleft.0.1161in_ifm">Dus inclusief het effect van de sluiting van andere Europese diplomatieke posten in landen waar op de Nederlandse ambassade geen Schengen-visum voor verblijf bij familie aangevraagd kan worden. Bijvoorbeeld: in Ecuador dient zo’n visum bij de Spaanse Ambassade aangevraagd te worden, in Bangladesh bij de Zweedse Ambassade.</text:p></text:note-body></text:note></text:p>
      <text:p text:style-name="ifm_p_ifm">Ziet de regering mogelijkheden om – nu de inreisbeperkingen voor geliefden versoepeld zijn<text:note text:id="ID-2020Z14447-d37e116" text:note-class="footnote"><text:note-citation text:label="6 ">6</text:note-citation><text:note-body><text:p text:style-name="ifm_p_font.normal_size.6.93pt_mt..5mm_indent.-0.1161in_mleft.0.1161in_ifm">Rijksoverheid.nl, 16 juli 2020, «Grapperhaus versoepelt regeling langeafstandsrelaties», https://www.rijksoverheid.nl/actueel/nieuws/2020/07/16/grapperhaus-versoepelt-regeling-langeafstandsrelaties</text:p></text:note-body></text:note> – het aanvragen van een Schengen-visum voor verblijf bij familie, waar nodig, via alternatieve routes mogelijk te maken?</text:p>
      <text:p text:style-name="ifm_p_mt.3.76mm_ifm">Antwoord 6, 7</text:p>
      <text:p text:style-name="ifm_p_ifm">Het Ministerie van Buitenlandse Zaken heeft geen inzicht in cijfers van het aantal Nederlandse staatsburgers dat op dit moment gescheiden moet leven vanwege het niet kunnen aanvragen van een Schengenvisum bij een Nederlandse of andere Europese ambassade.</text:p>
      <text:p text:style-name="ifm_p_ifm">Het Ministerie van Buitenlandse Zaken spant zich maximaal in om de consulaire dienstverlening, waar mogelijk te herstarten of op te schalen om consulaire klanten op de best mogelijke manier in deze moeilijke tijden bij te staan. De gezondheids-en veiligheidsmaatregelen die lokale overheden hebben getroffen (of door een verslechterde gezondheidssituatie opnieuw nemen) om het COVID-19 virus in te dammen, maken het niet altijd mogelijk om de reguliere consulaire dienstverlening aan te bieden. Binnen de omstandigheden van het desbetreffende land, wordt zo veel als mogelijk gefaciliteerd.</text:p>
      <text:p text:style-name="ifm_p_ifm">Daarnaast zijn door de EU-lidstaten de bestaande bilaterale Schengenvisumvertegenwoordigingsafspraken als gevolg van de Covid-19 pandemie tot nader order opgeschort. Wel zijn de lidstaten in de regel bereid, bij wijze van uitzondering en als de lokale situatie dat toestaat, op formeel verzoek van Nederland een visumaanvraag behorend tot de uitzonderingscategorieën op het EU-inreisverbod te facili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e, Van Ojik en Sjoerdsma over de impact van coronabeperkingen op visumverlening aan buitenlandse geliefden van Nederlanders</dc:title>
    <meta:user-defined meta:name="OVERHEIDop.ParlID/DC.identifier">ah-tk-20202021-131</meta:user-defined>
    <meta:user-defined meta:name="OVERHEIDop.vraagnummer">2020Z14447</meta:user-defined>
    <meta:user-defined meta:name="OVERHEIDop.aanhangselNummer">131</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A. van Ojik</meta:user-defined>
    <meta:user-defined meta:name="OVERHEIDop.indiener">C.N. van den Berge</meta:user-defined>
    <meta:user-defined meta:name="OVERHEIDop.ontvanger">S.A. Blok</meta:user-defined>
    <meta:user-defined meta:name="OVERHEIDop.vergaderjaar">2020-2021</meta:user-defined>
    <meta:user-defined meta:name="DCTERMS.W3CDTF/OVERHEIDop.datumOntvangst">2020-09-22</meta:user-defined>
    <meta:user-defined meta:name="OVERHEID.StatenGeneraal/DC.creator">Tweede Kamer der Staten-Generaal</meta:user-defined>
    <dc:language>nl</dc:language>
    <meta:user-defined meta:name="DCTERMS.alternative"/>
    <meta:user-defined meta:name="DC.title">Antwoord op vragen van de leden Van den Berge, Van Ojik en Sjoerdsma over de impact van coronabeperkingen op visumverlening aan buitenlandse geliefden van Nederlanders</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Recht | Burgerlijk recht</meta:user-defined>
    <meta:user-defined meta:name="OVERHEIDop.versieInformatie"/>
  </office:meta>
</office:document-meta>
</file>