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de leden <text:span text:style-name="ifm_span_font.bold_ifm">Postma</text:span> en <text:span text:style-name="ifm_span_font.bold_ifm">Amhaouch</text:span> (beiden CDA) aan de Minister van Infrastructuur en Waterstaat over <text:span text:style-name="ifm_span_font.italic_ifm">boetes voor te zwaar beladen grensoverschrijdend vrachtverkeer</text:span> (ingezonden 28 december 2020).</text:p>
      <text:p text:style-name="ifm_p_font.roman_mt.3.76mm_ifm">Mededeling van Minister <text:span text:style-name="ifm_span_font.bold_ifm">Van Nieuwenhuizen Wijbenga</text:span> (Infrastructuur en Waterstaat) (ontvangen 13 januari 2021).</text:p>
      <text:p text:style-name="ifm_p_mt.3.76mm_ifm">Vraag 1</text:p>
      <text:p text:style-name="ifm_p_ifm">Kent u het bericht «Legaal in Nederland, op de bon in Duitsland: boetes voor te zwaar beladen grensoverschrijdend vrachtverkeer in Selfkant»?<text:note text:id="ID-2020Z25785-d37e58" text:note-class="footnote"><text:note-citation text:label="1 ">1</text:note-citation><text:note-body><text:p text:style-name="ifm_p_font.normal_size.6.93pt_mt..5mm_indent.-0.1161in_mleft.0.1161in_ifm">De Limburger, 4 december 2020 (https://www.limburger.nl/cnt/dmf20201204_95545168)</text:p></text:note-body></text:note></text:p>
      <text:p text:style-name="ifm_p_mt.3.76mm_ifm">Vraag 2</text:p>
      <text:p text:style-name="ifm_p_ifm">Wat vindt u ervan dat lidstaten van de Europese Unie verschillende regels hanteren voor grensoverschrijdend vrachtverkeer?</text:p>
      <text:p text:style-name="ifm_p_mt.3.76mm_ifm">Vraag 3</text:p>
      <text:p text:style-name="ifm_p_ifm">Beaamt u dat zulk gebrek indruist tegen het beginsel van vrij verkeer van goederen en diensten in Europa, waarbij ondernemers die grensoverschrijdende diensten aanbieden geen onevenredige lasten zouden moeten dragen?</text:p>
      <text:p text:style-name="ifm_p_mt.3.76mm_ifm">Vraag 4</text:p>
      <text:p text:style-name="ifm_p_ifm">Wat vindt u ervan dat een gebrek aan eenduidige regelgeving voor belading in Europa leidt tot hogere kosten en meer regeldruk voor bedrijven die grensoverschrijdend opereren?</text:p>
      <text:p text:style-name="ifm_p_mt.3.76mm_ifm">Vraag 5</text:p>
      <text:p text:style-name="ifm_p_ifm">Welke oplossing ziet u voor het feit dat vrachtauto’s onnodig broeikasgassen uitstoten, omdat ze door afwijkende regels tussen lidstaten vaak worden gedwongen tientallen kilometers om te rijden? Hoe past dit in de doelstellingen van klimaat en emissiereductie?</text:p>
      <text:p text:style-name="ifm_p_mt.3.76mm_ifm">Vraag 6</text:p>
      <text:p text:style-name="ifm_p_ifm">Welke oplossing ziet u voor het feit dat door afwijkende regels tussen lidstaten vrachtauto’s vaak worden gedwongen om andere wegen te nemen, wat nadelig kan zijn voor de verkeersveiligheid in verband met het meer in contact komen met ander verkeer?</text:p>
      <text:p text:style-name="ifm_p_mt.3.76mm_ifm">Vraag 7</text:p>
      <text:p text:style-name="ifm_p_ifm">Bent u bereid om contact op te nemen met uw collega-minister van Noordrijn-Westfalen om deze situatie te bespreken en om begrip te vragen voor deze grensspecifieke situatie? En wilt u daarbij pleiten voor ontheffing voor dit specifieke stuk weg?</text:p>
      <text:p text:style-name="ifm_p_mt.3.76mm_ifm">Vraag 8</text:p>
      <text:p text:style-name="ifm_p_ifm">Kunt u aangeven welke acties de Europese Commissie gaat ondernemen? Klopt het dat met de aanstaande herziening van de richtlijn omtrent gewichten en afmetingen voor internationaal vrachtvervoer zal worden gekomen tot toekomstbestendige regelgeving, daarbij rekening houdend met nieuwe typen emissievrije voertuigen wier mogelijk extra gewicht het laadvermogen vermindert?<text:note text:id="ID-2020Z25785-d37e108" text:note-class="footnote"><text:note-citation text:label="2 ">2</text:note-citation><text:note-body><text:p text:style-name="ifm_p_font.normal_size.6.93pt_mt..5mm_indent.-0.1161in_mleft.0.1161in_ifm">Website Europese Commissie, 9 december 2020, «Sustainable and Smart Mobility Strategy – putting European transport on track for the future» (https://ec.europa.eu/transport/sites/transport/files/legislation/com20200789.pdf)</text:p></text:note-body></text:note>
         <text:note text:id="ID-2020Z25785-d37e115" text:note-class="footnote"><text:note-citation text:label="3 ">3</text:note-citation><text:note-body><text:p text:style-name="ifm_p_font.normal_size.6.93pt_mt..5mm_indent.-0.1161in_mleft.0.1161in_ifm">Richtlijn (EU) 2015/719 (https://eur-lex.europa.eu/legal-content/NL/TXT/PDF/?uri=CELEX:32015L0719&amp;from=EN)</text:p></text:note-body></text:note></text:p>
      <text:p text:style-name="ifm_p_mt.3.76mm_ifm">Vraag 9</text:p>
      <text:p text:style-name="ifm_p_ifm">Kunt u inzicht verschaffen in de financiële, maatschappelijke en milieu-impact van het gebrek aan eenduidige regels voor grensoverschrijdend vrachtverkeer in Europa?</text:p>
      <text:h text:style-name="ifm_p_font.bold_mt.5.08mm_page.keep-with-next_ifm" text:outline-level="2">Mededeling</text:h>
      <text:p text:style-name="ifm_p_mt.4.23mm_ifm">De leden Amhaouch en Pater-Postma (CDA) hebben op 28 december jongstleden vragen gesteld over «boetes voor te zwaar beladen grensoverschrijdend vrachtverkeer». De vragen kunnen niet binnen de door u gestelde termij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ostma en Amhaouch over boetes voor te zwaar beladen grensoverschrijdend vrachtverkeer</dc:title>
    <meta:user-defined meta:name="OVERHEIDop.ParlID/DC.identifier">ah-tk-20202021-1307</meta:user-defined>
    <meta:user-defined meta:name="OVERHEIDop.vraagnummer">2020Z25785</meta:user-defined>
    <meta:user-defined meta:name="OVERHEIDop.aanhangselNummer">1307</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W.L. Postma</meta:user-defined>
    <meta:user-defined meta:name="OVERHEIDop.ontvanger">C. van Nieuwenhuizen Wijbenga</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Uitstel beantwoording vragen van de leden Postma en Amhaouch over boetes voor te zwaar beladen grensoverschrijdend vrachtverkeer</meta:user-defined>
    <meta:user-defined meta:name="DCTERMS.W3CDTF/DCTERMS.available">2021-01-14</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