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5</text:p>
      <text:p text:style-name="ifm_p_font.roman_mt.3.76mm_ifm">Vragen van het lid <text:span text:style-name="ifm_span_font.bold_ifm">Bruins</text:span> (ChristenUnie) aan de Ministers van Economische Zaken en Klimaat, van Binnenlandse Zaken en Koninkrijksrelaties en voor Basis- en Voortgezet Onderwijs en Media over <text:span text:style-name="ifm_span_font.italic_ifm">de subsidieregeling Specifieke uitkering ventilatie in scholen</text:span> (ingezonden 18 december 2020).</text:p>
      <text:p text:style-name="ifm_p_font.roman_mt.3.76mm_ifm">Mededeling van Minister <text:span text:style-name="ifm_span_font.bold_ifm">Slob</text:span> (Basis- en Voortgezet Onderwijs en Media) (ontvangen 12 januari 2021).</text:p>
      <text:p text:style-name="ifm_p_mt.3.76mm_ifm">Vraag 1</text:p>
      <text:p text:style-name="ifm_p_ifm">Bent u bekend met de inrichting en uitvoering door de Rijksdienst voor Ondernemend Nederland (RVO) van de subsidieregeling Specifieke uitkering ventilatie in scholen (SIVUS), een uitkering aan gemeenten om het binnenklimaat van bestaande schoolgebouwen te verbeteren?</text:p>
      <text:p text:style-name="ifm_p_mt.3.76mm_ifm">Vraag 2</text:p>
      <text:p text:style-name="ifm_p_ifm">Klopt het dat de regeling uitgaat van het principe dat schoolbesturen verantwoordelijkheid dragen voor het klimaat in schoolgebouwen en dat de schoolbesturen de juridische verantwoordelijkheid hebben om de scholen te laten voldoen aan de Arbowetgeving? Kunt u dit toelichten?</text:p>
      <text:p text:style-name="ifm_p_mt.3.76mm_ifm">Vraag 3</text:p>
      <text:p text:style-name="ifm_p_ifm">Bent u ermee bekend dat het probleem van slechte ventilatie al dateert van voor de overdracht van gemeente naar bestuur per 1-1-2015? Hoe beoordeelt u de zienswijze dat de gemeente (overheid) dan ook primair verantwoordelijk zou zijn voor het leveren van de financiële middelen voor het goed laten uitvoeren van de verplichting van de schoolbesturen om te zorgen voor een gezond binnenklimaat aansluitend bij de huidige eisen?</text:p>
      <text:p text:style-name="ifm_p_mt.3.76mm_ifm">Vraag 4</text:p>
      <text:p text:style-name="ifm_p_ifm">Hoe wilt u omgaan met de gemeenschappelijke verantwoordelijkheid van gemeente en schoolbestuur en wat gaat u doen om de uitgangsposities hierin helder te krijgen?</text:p>
      <text:p text:style-name="ifm_p_mt.3.76mm_ifm">Vraag 5</text:p>
      <text:p text:style-name="ifm_p_ifm">Bent u ermee bekend dat in diverse rapporten van de Algemene Rekenkamer (2016) en het rapport van McKinsey (2020) is aangetoond dat er onvoldoende middelen door het Rijk ter beschikking gesteld worden om het onderhoud goed uit te voeren en de gebouwen binnen de beschikbare middelen in conditie 3 (gemiddeld niveau) te houden? Kunt u hierop reflecteren?</text:p>
      <text:p text:style-name="ifm_p_mt.3.76mm_ifm">Vraag 6</text:p>
      <text:p text:style-name="ifm_p_ifm">Bent u ermee bekend dat, conform de Wet op het primair onderwijs (WPO) en het programma van eisen Materiële instandhouding, de scholen weliswaar verantwoordelijk zijn voor het in stand houden van scholen zoals ze deze ontvangen hebben van de overheid, maar dat de bekostiging slechts aanwezig is voor onderhoud inclusief kleine corrigerende maatregelen? Kunt u hierop reflecteren?</text:p>
      <text:p text:style-name="ifm_p_mt.3.76mm_ifm">Vraag 7</text:p>
      <text:p text:style-name="ifm_p_ifm">Bent u van mening dat alle, of de meeste, schoolbesturen voldoende middelen hebben om de gevraagde substantiële aanpassingen aan gebouwen en installaties door te voeren?</text:p>
      <text:p text:style-name="ifm_p_mt.3.76mm_ifm">Vraag 8</text:p>
      <text:p text:style-name="ifm_p_ifm">Hoe ziet u in dit licht het investeringsverbod voor schoolbesturen om te investeren in stenen en/of verbeteringen aan gebouwen (de economische waarde van een gebouw)?</text:p>
      <text:p text:style-name="ifm_p_mt.3.76mm_ifm">Vraag 9</text:p>
      <text:p text:style-name="ifm_p_ifm">Deelt u de mening dat de voorgestelde maatregelen in de subsidieregeling substantiële aanpassingen betreffen aan gebouwen en installaties waarvoor flinke bedragen noodzakelijk zijn, en geen redelijke bedragen voor een redelijke termijn zoals gesteld in de WPO?</text:p>
      <text:p text:style-name="ifm_p_mt.3.76mm_ifm">Vraag 10</text:p>
      <text:p text:style-name="ifm_p_ifm">Hoe past de vrijheid (gedoogconstructie OCW) voor scholen om te investeren als dit een positief effect heeft op de exploitatielasten in de uitwerking van deze subsidieregeling? Krijgen schoolbesturen, indien dit past binnen de financiële mogelijkheden van het schoolbestuur, de ruimte om te investeren?</text:p>
      <text:p text:style-name="ifm_p_mt.3.76mm_ifm">Vraag 11</text:p>
      <text:p text:style-name="ifm_p_ifm">Hoe denkt u ongelijkheid te voorkomen in deze kwestie, gezien de verschillen in financiële situatie tussen scholen en tussen gemeenten, indachtig het recente rapport «Een verstevigd fundament voor iedereen»?</text:p>
      <text:h text:style-name="ifm_p_font.bold_mt.5.08mm_page.keep-with-next_ifm" text:outline-level="2">Mededeling</text:h>
      <text:p text:style-name="ifm_p_mt.4.23mm_ifm">Op 18 december 2020 heeft het lid Bruins (ChristenUnie) van uw Kamer schriftelijke vragen gesteld over de subsidieregeling Specifieke uitkering ventilatie in scholen (2020Z25453).</text:p>
      <text:p text:style-name="ifm_p_ifm">Tot mijn spijt is beantwoording binnen de gestelde termijn niet mogelijk, omdat de beantwoording van deze vragen een zorgvuldige afstemming vergt. Ik zal d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ruins over de subsidieregeling Specifieke uitkering ventilatie in scholen</dc:title>
    <meta:user-defined meta:name="OVERHEIDop.ParlID/DC.identifier">ah-tk-20202021-1305</meta:user-defined>
    <meta:user-defined meta:name="OVERHEIDop.vraagnummer">2020Z25453</meta:user-defined>
    <meta:user-defined meta:name="OVERHEIDop.aanhangselNummer">1305</meta:user-defined>
    <meta:user-defined meta:name="OVERHEIDop.AanhangselTypen/DC.type">Mededeling</meta:user-defined>
    <meta:user-defined meta:name="OVERHEIDop.Parlementair/DC.type">Aanhangsel van de Handelingen</meta:user-defined>
    <meta:user-defined meta:name="OVERHEIDop.indiener">E.E.W. Bruins</meta:user-defined>
    <meta:user-defined meta:name="OVERHEIDop.ontvanger">A. Slob</meta:user-defined>
    <meta:user-defined meta:name="OVERHEIDop.vergaderjaar">2020-2021</meta:user-defined>
    <meta:user-defined meta:name="DCTERMS.W3CDTF/OVERHEIDop.datumOntvangst">2021-01-12</meta:user-defined>
    <meta:user-defined meta:name="OVERHEID.StatenGeneraal/DC.creator">Tweede Kamer der Staten-Generaal</meta:user-defined>
    <dc:language>nl</dc:language>
    <meta:user-defined meta:name="DCTERMS.alternative"/>
    <meta:user-defined meta:name="DC.title">Uitstel beantwoording vragen van het lid Bruins over de subsidieregeling Specifieke uitkering ventilatie in scholen</meta:user-defined>
    <meta:user-defined meta:name="DCTERMS.W3CDTF/DCTERMS.available">2021-01-13</meta:user-defined>
    <meta:user-defined meta:name="OVERHEIDop.publicationName">Kamervragen (Aanhangsel)</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Bestuur | Gemeenten</meta:user-defined>
    <meta:user-defined meta:name="OVERHEIDop.versieInformatie"/>
  </office:meta>
</office:document-meta>
</file>