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Bergkamp</text:span> (D66) aan de Staatssecretaris van Binnenlandse Zaken en Koninkrijksrelaties over <text:span text:style-name="ifm_span_font.italic_ifm">de mogelijkheid voor ouders in het buitenland om een levenloos geboren kind bij te schrijven in de Basis Registratie Personen</text:span> (ingezonden 4 december 2020).</text:p>
      <text:p text:style-name="ifm_p_font.roman_mt.3.76mm_ifm">Antwoord van Staatssecretaris <text:span text:style-name="ifm_span_font.bold_ifm">Knops</text:span> (Binnenlandse Zaken en Koninkrijksrelaties) (ontvangen 12 januari 2021).</text:p>
      <text:p text:style-name="ifm_p_mt.3.76mm_ifm">Vraag 1</text:p>
      <text:p text:style-name="ifm_p_ifm">Onderschrijft u de mening dat het voor ouders heel belangrijk kan zijn om hun levenloos geboren kind bij te kunnen schrijven in de Basisregistratie Personen?</text:p>
      <text:p text:style-name="ifm_p_mt.3.76mm_ifm">Antwoord 1</text:p>
      <text:p text:style-name="ifm_p_ifm">Ja, ik onderschrijf dat het voor ouders belangrijk kan zijn om hun levenloos geboren kind bij te kunnen schrijven in de Basisregistratie Personen.</text:p>
      <text:p text:style-name="ifm_p_mt.3.76mm_ifm">Vraag 2</text:p>
      <text:p text:style-name="ifm_p_ifm">Onderschrijft u dat het mooi zou zijn als het ook voor Nederlandse ouders die in het buitenland wonen mogelijk zou zijn om een levenloos geboren kind bij te schrijven in de Basisregistratie Personen?</text:p>
      <text:p text:style-name="ifm_p_mt.3.76mm_ifm">Antwoord 2</text:p>
      <text:p text:style-name="ifm_p_ifm">Ja, zie verdere toelichting in het antwoord op vraag drie.</text:p>
      <text:p text:style-name="ifm_p_mt.3.76mm_ifm">Vraag 3</text:p>
      <text:p text:style-name="ifm_p_ifm">Kunt u aangeven in hoeverre het mogelijk is om een levenloos geboren kind bij te schrijven in de Basisregistratie Personen als één van de ouders of beide ouders de Nederlandse nationaliteit hebben en in het buitenland wonen? Als dat nu niet mogelijk is, bent u bereid om wet- en/of regelgeving aan te passen, waardoor deze mogelijkheid er wel is voor ouders? Zo ja, hoe en op welke manier? Zo nee, waarom niet?</text:p>
      <text:p text:style-name="ifm_p_mt.3.76mm_ifm">Antwoord 3</text:p>
      <text:p text:style-name="ifm_p_ifm">Elke ouder van een kind dat levenloos ter wereld is gekomen op het moment dat de ouder in Nederland woonde en als ingezetene van een gemeente was ingeschreven in de BRP, kan na emigratie alsnog verzoeken om gegevens over dat kind op zijn of haar persoonslijst in de BRP te vermelden.</text:p>
      <text:p text:style-name="ifm_p_ifm">Deze mogelijkheid is er niet als de ouder in het buitenland woonde op het moment dat het kind levenloos ter wereld kwam.</text:p>
      <text:p text:style-name="ifm_p_ifm">De reden is dat uit de huidige opzet van de BRP volgt dat op de persoonslijst van de ingeschrevene die na emigratie niet-ingezetene is geworden alleen gegevens over de niet-ingezetene zelf worden bijgehouden. Zo wordt een in het buitenland levend geboren kind ook niet opgenomen op de persoonslijst van de ouder die niet-ingezetene is. Het wetsvoorstel tot Wijziging van de Wet BRP en de Wet BES<text:note text:id="ID-1304-d37e99" text:note-class="footnote"><text:note-citation text:label="1 ">1</text:note-citation><text:note-body><text:p text:style-name="ifm_p_font.normal_size.6.93pt_mt..5mm_indent.-0.1161in_mleft.0.1161in_ifm">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Kamerstuk 35 648, nr. 2.</text:p></text:note-body></text:note> dat ik op 24 november 2020 aan uw Kamer heb aangeboden voorziet in een uitbreiding waardoor zij wel kunnen verzoeken om gegevens over dit kind op hun persoonslijst in de BRP op te nemen op het moment dat zij weer in Nederland komen wonen.</text:p>
      <text:p text:style-name="ifm_p_ifm">Zoals gemeld in mijn brief van 21 september jl. aan uw Kamer<text:note text:id="ID-1304-d37e110" text:note-class="footnote"><text:note-citation text:label="2 ">2</text:note-citation><text:note-body><text:p text:style-name="ifm_p_font.normal_size.6.93pt_mt..5mm_indent.-0.1161in_mleft.0.1161in_ifm">Kamerstuk 27 859, nr. 146</text:p></text:note-body></text:note>, is het uitbreiden van de mogelijkheden van het bijhouden van gegevens van niet-ingezetenen opgenomen op de ontwikkelagenda van de BRP. Ik ben bereid om de omstandigheid dat er ouders zijn die in het buitenland wonen en wensen dat gegevens over hun levend en/of levenloos geboren kinderen in de BRP worden opgenomen, bij de uitwerking daarvan mee te nemen.</text:p>
      <text:p text:style-name="ifm_p_mt.3.76mm_ifm">Vraag 4</text:p>
      <text:p text:style-name="ifm_p_ifm">Kunt u aangeven in hoeverre het mogelijk is als één van de ouders of beide ouders de Nederlandse nationaliteit hebben, in het buitenland wonen en daar een levenloos geboren kind hebben gekregen en vervolgens één of beide ouders weer in Nederland woont of wonen (ingeschreven staan als ingezetenen) om hun levenloos geboren kind bij te schrijven in de Basisregistratie Personen? Zo ja, hoe en op welke manier? Zo nee, waarom niet en wilt u dit alsnog mogelijk maken?</text:p>
      <text:p text:style-name="ifm_p_mt.3.76mm_ifm">Antwoord 4</text:p>
      <text:p text:style-name="ifm_p_ifm">Op dit moment is dit nog niet mogelijk. Ik wil dit wel mogelijk maken.</text:p>
      <text:p text:style-name="ifm_p_ifm">Het bij het antwoord op vraag 3 genoemde wetsvoorstel tot Wijziging van de Wet BRP en de Wet BES<text:note text:id="ID-1304-d37e133" text:note-class="footnote"><text:note-citation text:label="3 ">3</text:note-citation><text:note-body><text:p text:style-name="ifm_p_font.normal_size.6.93pt_mt..5mm_indent.-0.1161in_mleft.0.1161in_ifm">Kamerstuk 35 648, nr. 2.</text:p></text:note-body></text:note> dat aan uw Kamer is aangeboden, voorziet daarom in een uitbreiding om registratie in de toekomst wel mogelijk te maken. De voorgestelde wetswijziging houdt onder meer in dat op de persoonslijst van een ouder die als ingezetene in de BRP is of wordt ingeschreven, gegevens kunnen worden opgenomen over een kind dat levenloos is geboren, dan wel vóór de (eerste) inschrijving van de ouder in de GBA of de BRP is overleden.</text:p>
      <text:p text:style-name="ifm_p_ifm">Dit betekent dat het niet meer relevant is of de ouder ten tijde van de geboorte van het kind als ingezetene was ingeschreven in de BRP. Ook als de ouder op het moment van de geboorte van het kind als niet-ingezetene was ingeschreven of in het geheel niet was ingeschreven in de BRP, kan deze verzoeken om registratie van het kind op zijn of haar persoonslijst. De enige voorwaarde is dat de ouder ten tijde van het verzoek als ingezetene in de basisregistratie is of wordt ingeschreven. De nationaliteit van de ouders is niet relevant.</text:p>
      <text:p text:style-name="ifm_p_mt.3.76mm_ifm">Vraag 5</text:p>
      <text:p text:style-name="ifm_p_ifm">Kunt u aangeven in hoeverre het mogelijk is als één van de ouders of beide ouders, die nu in het buitenland wonen, maar ingeschreven stonden in de Basisregistratie Personen op het moment dat hun kind levenloos werd geboren, zij hun kind bij kunnen schrijven in de Basisregistratie Personen? Zo ja, hoe en op welke manier? Maakt het in deze situatie nog uit of het kind in Nederland of in het buitenland geboren is? Zo nee, waarom niet en wilt u dit alsnog mogelijk maken?</text:p>
      <text:p text:style-name="ifm_p_mt.3.76mm_ifm">Antwoord 5</text:p>
      <text:p text:style-name="ifm_p_ifm">Dit is in onder de huidige regeling al mogelijk voor ouders die als ingezetene van een gemeente stonden geregistreerd in de Basisregistratie Personen. Indien de geboorte van een kind dat levenloos ter wereld is gekomen, heeft plaatsgevonden op het moment dat de ouder als ingezetene van een gemeente was ingeschreven in de BRP, kan deze ouder na emigratie alsnog bij de laatste woongemeente verzoeken om gegevens over dat kind op zijn of haar persoonslijst te vermelden. Er worden geen eisen gesteld aan de geboorteplaats van het kind. Op de website www.nederlandwereldwijd.nl is hier meer informatie over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mogelijkheid voor ouders in het buitenland om een levenloos geboren kind bij te schrijven in de Basisregistratie Personen</dc:title>
    <meta:user-defined meta:name="OVERHEIDop.ParlID/DC.identifier">ah-tk-20202021-1304</meta:user-defined>
    <meta:user-defined meta:name="OVERHEIDop.vraagnummer">2020Z23915</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R.W. Knops</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Antwoord op vragen van het lid Bergkamp over de mogelijkheid voor ouders in het buitenland om een levenloos geboren kind bij te schrijven in de Basisregistratie Personen</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