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129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299</text:p>
      <text:p text:style-name="ifm_p_font.roman_mt.3.76mm_ifm">Vragen van het lid <text:span text:style-name="ifm_span_font.bold_ifm">Van den Bosch</text:span> (VVD) aan de Minister van Defensie over <text:span text:style-name="ifm_span_font.italic_ifm">het bericht waarin oud-Dutchbatters vinden dat er alsnog erkenning moet komen van overheid, defensie en media</text:span> (ingezonden 15 december 2020).</text:p>
      <text:p text:style-name="ifm_p_font.roman_mt.3.76mm_ifm">Mededeling van Minister <text:span text:style-name="ifm_span_font.bold_ifm">Bijleveld-Schouten</text:span> (Defensie) (ontvangen 12 januari 2021).</text:p>
      <text:p text:style-name="ifm_p_mt.3.76mm_ifm">Vraag 1</text:p>
      <text:p text:style-name="ifm_p_ifm">Kent u het bericht: «Oud-Dutchbatters: overheid, defensie en media moeten alsnog met erkenning komen»?<text:note text:id="ID-2020Z25001-d37e57" text:note-class="footnote"><text:note-citation text:label="1 ">1</text:note-citation><text:note-body><text:p text:style-name="ifm_p_font.normal_size.6.93pt_mt..5mm_indent.-0.1161in_mleft.0.1161in_ifm">https://nos.nl/artikel/2360594-oud-dutchbatters-overheid-defensie-en-media-moeten-alsnog-met-erkenning-komen.html</text:p></text:note-body></text:note></text:p>
      <text:p text:style-name="ifm_p_mt.3.76mm_ifm">Vraag 2</text:p>
      <text:p text:style-name="ifm_p_ifm">Hoe beoordeelt u dat één op de drie oud-Dutchbatters een actuele behoefte heeft aan zorg of ondersteuning?</text:p>
      <text:p text:style-name="ifm_p_mt.3.76mm_ifm">Vraag 3</text:p>
      <text:p text:style-name="ifm_p_ifm">Hoe kan het dat één op de vijf hulpbehoevende veteranen geen professionele hulp ontvangt, terwijl zij aangeven dat wel nodig te hebben?</text:p>
      <text:p text:style-name="ifm_p_mt.3.76mm_ifm">Vraag 4</text:p>
      <text:p text:style-name="ifm_p_ifm">Gaat u zo snel mogelijk maatwerk leveren om deze groep te helpen?</text:p>
      <text:p text:style-name="ifm_p_mt.3.76mm_ifm">Vraag 5</text:p>
      <text:p text:style-name="ifm_p_ifm">Bent u bereid ook te kijken of er bij andere groepen veteranen ook een dergelijke substantiële groep is die tussen wal en schip valt?</text:p>
      <text:p text:style-name="ifm_p_mt.3.76mm_ifm">Vraag 6</text:p>
      <text:p text:style-name="ifm_p_ifm">Gaat u mee in de visie van de oud-Dutchbatters dat erkenning van Defensie tekort schiet?</text:p>
      <text:p text:style-name="ifm_p_mt.3.76mm_ifm">Vraag 7</text:p>
      <text:p text:style-name="ifm_p_ifm">Kunt u zich er maximaal voor inzetten dat de oud-Dutchbatters adequate extra hulp ontvangen zonder dat zij hiervoor eerst juridische stappen moeten zetten?</text:p>
      <text:p text:style-name="ifm_p_mt.3.76mm_ifm">Vraag 8</text:p>
      <text:p text:style-name="ifm_p_ifm">Wat gaat u doen voor de oud-Dutchbatters die zich onvoldoende gewaardeerd voelen door Defensie?</text:p>
      <text:h text:style-name="ifm_p_font.bold_mt.5.08mm_page.keep-with-next_ifm" text:outline-level="2">Mededeling</text:h>
      <text:p text:style-name="ifm_p_mt.4.23mm_ifm">Op 15 december 2020 heeft het lid Van den Bosch (VVD) schriftelijke vragen gesteld over de erkenning door overheid en media van Dutchbat-III veteranen (Kamerstuk 2020Z25001).</text:p>
      <text:p text:style-name="ifm_p_ifm">Helaas is beantwoording binnen de gestelde termijn niet haalbaar. Aangezien de vragen samenhangen met het rapport «Focus op Dutchbat-III» (Kamerstuk 26 122 Nr. 48 van 14 december 2020), zal ik u gelijktijdig met het aanbieden van mijn beleidsreactie, de antwoorden toestur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Van den Bosch over het bericht waarin oud-Dutchbatters vinden dat er alsnog erkenning moet komen van overheid, defensie en media</dc:title>
    <meta:user-defined meta:name="OVERHEIDop.ParlID/DC.identifier">ah-tk-20202021-1299</meta:user-defined>
    <meta:user-defined meta:name="OVERHEIDop.vraagnummer">2020Z25001</meta:user-defined>
    <meta:user-defined meta:name="OVERHEIDop.aanhangselNummer">1299</meta:user-defined>
    <meta:user-defined meta:name="OVERHEIDop.ontvanger">A.Th.B. Bijleveld-Schouten</meta:user-defined>
    <meta:user-defined meta:name="DCTERMS.W3CDTF/OVERHEIDop.datumOntvangst">2021-01-12</meta:user-defined>
    <meta:user-defined meta:name="OVERHEIDop.AanhangselTypen/DC.type">Mededeling</meta:user-defined>
    <meta:user-defined meta:name="OVERHEIDop.indiener">A. van den Bosch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01-12</meta:user-defined>
    <meta:user-defined meta:name="DC.title">Uitstel beantwoording vragen van het lid Van den Bosch over het bericht waarin oud-Dutchbatters vinden dat er alsnog erkenning moet komen van overheid, defensie en media</meta:user-defined>
    <meta:user-defined meta:name="DCTERMS.W3CDTF/DCTERMS.available">2021-02-15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