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12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98</text:p>
      <text:p text:style-name="ifm_p_font.roman_mt.3.76mm_ifm">Vragen van het lid <text:span text:style-name="ifm_span_font.bold_ifm">Van den Bosch</text:span> (VVD) aan de Minister van Defensie over <text:span text:style-name="ifm_span_font.italic_ifm">hulpprojecten in Hawija uit de Defensiebegroting</text:span> (ingezonden 16 december 2020).</text:p>
      <text:p text:style-name="ifm_p_font.roman_mt.3.76mm_ifm">Antwoord van Minister <text:span text:style-name="ifm_span_font.bold_ifm">Bijleveld-Schouten</text:span> (Defensie) (ontvangen 12 januari 2021).</text:p>
      <text:p text:style-name="ifm_p_mt.3.76mm_ifm">Vraag 1</text:p>
      <text:p text:style-name="ifm_p_ifm">Bent u bekend met het bericht «Kabinet trekt 4 miljoen euro uit voor herstel in Hawija na luchtaanval»?<text:note text:id="ID-2020Z25134-d37e57" text:note-class="footnote"><text:note-citation text:label="1 ">1</text:note-citation><text:note-body><text:p text:style-name="ifm_p_font.normal_size.6.93pt_mt..5mm_indent.-0.1161in_mleft.0.1161in_ifm">https://www.nu.nl/politiek/6096844/kabinet-trekt-4-miljoen-euro-uit-voor-herstel-in-hawija-na-luchtaanval.html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Herinnert u zich de, tijdens het Notaoverleg Burgerslachtoffers van 8 oktober 2020 gedane, toezegging om de Kamer aangaande een mogelijk hulpproject te informeren over het hoe en wat, hoe het uitgevoerd kan worden en hoe het gefinancierd kan worden?</text:p>
      <text:p text:style-name="ifm_p_mt.3.76mm_ifm">Antwoord 2</text:p>
      <text:p text:style-name="ifm_p_ifm">Ja.</text:p>
      <text:p text:style-name="ifm_p_mt.3.76mm_ifm">Vraag 3</text:p>
      <text:p text:style-name="ifm_p_ifm">Herinnert u zich de toevoeging dat er bij de begroting van Defensie altijd gekeken moet worden waar het vandaan komt, omdat defensie nog steeds een organisatie in herstel is?</text:p>
      <text:p text:style-name="ifm_p_mt.3.76mm_ifm">Antwoord 3</text:p>
      <text:p text:style-name="ifm_p_ifm">Ja.</text:p>
      <text:p text:style-name="ifm_p_mt.3.76mm_ifm">Vraag 4</text:p>
      <text:p text:style-name="ifm_p_ifm">Kunt u aangeven hoe de uitgave van vier miljoen euro gefinancierd wordt, uit welke post op de begroting dit komt en ten koste van welke andere uitgaven dit plaatsvindt?</text:p>
      <text:p text:style-name="ifm_p_mt.3.76mm_ifm">Antwoord 4</text:p>
      <text:p text:style-name="ifm_p_ifm">Voor de financiering van de vrijwillige vergoeding voor de gemeenschap in Hawija wordt gebruik gemaakt van het Budget Internationale Veiligheid (BIV) dat onderdeel vormt van de Defensiebegroting.<text:note text:id="ID-1298-d37e112" text:note-class="footnote"><text:note-citation text:label="2 ">2</text:note-citation><text:note-body><text:p text:style-name="ifm_p_font.normal_size.6.93pt_mt..5mm_indent.-0.1161in_mleft.0.1161in_ifm">Kamerstuk 2020Z22350.</text:p></text:note-body></text:note>
         <text:note text:id="ID-1298-d37e119" text:note-class="footnote"><text:note-citation text:label="3 ">3</text:note-citation><text:note-body><text:p text:style-name="ifm_p_font.normal_size.6.93pt_mt..5mm_indent.-0.1161in_mleft.0.1161in_ifm">I.o.m.de gewijzigde motie van de leden Belhaj en Voordewind (Kamerstuk 27 925, nr. 671)</text:p></text:note-body></text:note> Binnen het BIV bestaat voldoende financiële ruimte om deze kosten te dekken. De financiering van deze kosten gaat daarmee niet ten koste van andere uitgaven bij Defensie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Van den Bosch over hulpprojecten in Hawija uit de Defensiebegroting</dc:title>
    <meta:user-defined meta:name="OVERHEIDop.ParlID/DC.identifier">ah-tk-20202021-1298</meta:user-defined>
    <meta:user-defined meta:name="OVERHEIDop.vraagnummer">2020Z25134</meta:user-defined>
    <meta:user-defined meta:name="OVERHEIDop.aanhangselNummer">1298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 van den Bosch</meta:user-defined>
    <meta:user-defined meta:name="OVERHEIDop.ontvanger">A.Th.B. Bijleveld-Schouten</meta:user-defined>
    <meta:user-defined meta:name="OVERHEIDop.vergaderjaar">2020-2021</meta:user-defined>
    <meta:user-defined meta:name="DCTERMS.W3CDTF/OVERHEIDop.datumOntvangst">2021-0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Van den Bosch over hulpprojecten in Hawija uit de Defensiebegroting</meta:user-defined>
    <meta:user-defined meta:name="DCTERMS.W3CDTF/DCTERMS.available">2021-01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1-01-12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