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Kuiken</text:span> (PvdA) aan de Staatssecretaris van Justitie en Veiligheid over <text:span text:style-name="ifm_span_font.italic_ifm">de anonimiteit van homoseksuele asielzoekers</text:span> (ingezonden 4 januari 2021).</text:p>
      <text:p text:style-name="ifm_p_font.roman_mt.3.76mm_ifm">Antwoord van Staatssecretaris <text:span text:style-name="ifm_span_font.bold_ifm">Broekers-Knol</text:span> (Justitie en Veiligheid) (ontvangen 11 januari 2021).</text:p>
      <text:p text:style-name="ifm_p_mt.3.76mm_ifm">Vraag 1</text:p>
      <text:p text:style-name="ifm_p_ifm">Kent u het bericht «Uitgeprocedeerd homostel zonder toestemming op cover magazine geplaatst: «Terugkeer is levensgevaarlijk geworden»»?<text:note text:id="ID-2021Z00025-d37e57" text:note-class="footnote"><text:note-citation text:label="1 ">1</text:note-citation><text:note-body><text:p text:style-name="ifm_p_font.normal_size.6.93pt_mt..5mm_indent.-0.1161in_mleft.0.1161in_ifm">Hart van Nederland, 2 januari 2021, «Uitgeprocedeerd homo-stel zonder toestemming op cover magazine geplaatst: «Terugkeer is levensgevaarlijk geworden»», https://www.hartvannederland.nl/nieuws/2021/uitgeprocedeerd-homo-stel-magazine/</text:p></text:note-body></text:note></text:p>
      <text:p text:style-name="ifm_p_mt.3.76mm_ifm">Antwoord 1</text:p>
      <text:p text:style-name="ifm_p_ifm">Ja.</text:p>
      <text:p text:style-name="ifm_p_mt.3.76mm_ifm">Vraag 2</text:p>
      <text:p text:style-name="ifm_p_ifm">Is de in het bericht genoemde publicatie inmiddels offline gehaald? Is de vermelding op de websites van de Immigratie- en Naturalisatiedienst (IND) en de Dienst Terugkeer en Vertrek (DT&amp;V) alsmede de plaatsing door het Centraal Orgaan opvang Asielzoekers (COA) op hun Facebookpagina inmiddels verwijderd? Zo ja, op welke datum is dat gebeurd? Zo nee, waarom niet?</text:p>
      <text:p text:style-name="ifm_p_mt.3.76mm_ifm">Antwoord 2</text:p>
      <text:p text:style-name="ifm_p_ifm">Het bericht is op 6 januari jl. van de website van de Vreemdelingenvisie gehaald. Op 7 januari jl. zijn de verwijzingen naar dit artikel van de interne en externe websites, alsmede van de social media pagina’s, van het COA, de IND, en DT&amp;V gehaald.</text:p>
      <text:p text:style-name="ifm_p_mt.3.76mm_ifm">Vraag 3</text:p>
      <text:p text:style-name="ifm_p_ifm">Klopt het dat het in het bericht genoemde stel geen toestemming heeft gegeven om hun namen en te publiceren noch dat daar overleg over is geweest? Zo ja, waarom is dat dan toch gebeurd? Hoe is het mogelijk gebleken dat er tenminste misverstand kon ontstaan over het publiceren van namen? Zo nee, wat klopt er dan niet?</text:p>
      <text:p text:style-name="ifm_p_mt.3.76mm_ifm">Antwoord 3</text:p>
      <text:p text:style-name="ifm_p_ifm">Er is aan betrokkenen uitgelegd wat het doel is van het interview toen zij in eerste instantie benaderd werden. Voorts is het volledige interview voor publicatie met een van betrokkenen uitgebreid besproken en is er mondelinge toestemming verleend voor publicatie. Daarnaast is er ook schriftelijke toestemming verleend voor de publicatie van de foto’s. Hoewel de redactie van Vreemdelingenvisie zich heeft ingespannen om betrokkenen goed te informeren en betrokkenen vrijwillig hebben meegewerkt aan het interview, hebben betrokkenen na publicatie van het artikel toch bezwaar gemaakt.</text:p>
      <text:p text:style-name="ifm_p_ifm">Gelet op het feit dat er mondelinge toestemming is verleend voor het publiceren van het artikel en de schriftelijke toestemming slechts betrekking had op de publicatie van de foto’s, kan er gesteld worden dat de verleende toestemming niet ondubbelzinnig is. Zie ook mijn brief aan uw Kamer van heden.</text:p>
      <text:p text:style-name="ifm_p_mt.3.76mm_ifm">Vraag 4 en 5</text:p>
      <text:p text:style-name="ifm_p_ifm">Is het asielverzoek voor of na het interview afgewezen? Had de asielstatus van het stel invloed op het publiceren van namen of had het dat moeten hebben? Zo ja, op welke wijze? Zo nee, waarom niet?</text:p>
      <text:p text:style-name="ifm_p_ifm">Deelt u de mening dat wanneer asielzoekers geïnterviewd worden het van belang kan zijn dat de publicatie geanonimiseerd wordt? Zo ja, in welke gevallen en waarom is dat in dit geval niet gebeurd? Zo nee, waarom niet?</text:p>
      <text:p text:style-name="ifm_p_mt.3.76mm_ifm">
      Antwoord 4 en 5</text:p>
      <text:p text:style-name="ifm_p_ifm">Ik doe geen uitspraken over individuele zaken. Wel staat vast dat bij de totstandkoming van het artikel is nagelaten om de status van betrokkenen te controleren. In algemene zin ben ik het met u eens ben dat het van belang kan zijn om publicaties te anonimiseren indien asielzoekers geïnterviewd worden. Zoals ik ook in mijn brief aan uw Kamer van heden heb gesteld is het niet wenselijk om op deze wijze te publiceren over asielzoekers die in een procedure zitten of waarvan de aanvraag is afgewezen. De redactie van de Vreemdelingenvisie zal daarom de bestaande waarborgen met betrekking tot publicaties over individuele asielzoekers aanscherpen.</text:p>
      <text:p text:style-name="ifm_p_mt.3.76mm_ifm">Vraag 6 en 7</text:p>
      <text:p text:style-name="ifm_p_ifm">Deelt u de mening dat nu het asielverzoek is afgewezen, het publiceren van de namen van deze asielzoekers hen bij terugkeer naar hun land in gevaar kan brengen? Zo ja, wat gaat u doen om deze asielzoekers te laten helpen? Zo nee, waarom niet?</text:p>
      <text:p text:style-name="ifm_p_ifm">Is de publicatie van de namen en foto's reden om de asielaanvraag van deze asielzoekers vanwege het gevaar dat zij lopen te heroverwegen en tenminste spoedige uitzetting te voorkomen? Zo ja, op welke wijze gebeurt dat? Zo nee, waarom niet?</text:p>
      <text:p text:style-name="ifm_p_mt.3.76mm_ifm">Antwoord 6 en 7</text:p>
      <text:p text:style-name="ifm_p_ifm">Zoals u weet kan ik geen inhoudelijke uitspraken doen over individuele zaken. In algemene zin kan ik u echter mededelen dat bij de beoordeling van een asielaanvraag alle relevante feiten en omstandigheden betrokken worden, zoals aangedragen door de aanvra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anonimiteit van homoseksuele asielzoekers</dc:title>
    <meta:user-defined meta:name="OVERHEIDop.ParlID/DC.identifier">ah-tk-20202021-1294</meta:user-defined>
    <meta:user-defined meta:name="OVERHEIDop.vraagnummer">2021Z00025</meta:user-defined>
    <meta:user-defined meta:name="OVERHEIDop.aanhangselNummer">129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het lid Kuiken over de anonimiteit van homoseksuele asielzoekers</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