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2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1</text:p>
      <text:p text:style-name="ifm_p_font.roman_mt.3.76mm_ifm">Vragen van de leden <text:span text:style-name="ifm_span_font.bold_ifm">Van Kent</text:span> en <text:span text:style-name="ifm_span_font.bold_ifm">Jasper van Dijk</text:span> (beiden SP) aan de Minister Sociale Zaken en Werkgelegenheid over <text:span text:style-name="ifm_span_font.italic_ifm">het gebruik van NOW in de eredivisie</text:span> (ingezonden 15 oktober 2020).</text:p>
      <text:p text:style-name="ifm_p_font.roman_mt.3.76mm_ifm">Antwoord van Minister <text:span text:style-name="ifm_span_font.bold_ifm">Koolmees</text:span> (Sociale Zaken en Werkgelegenheid), mede namens de Minister voor Medische Zorg (ontvangen 11 januari 2021). Zie ook Aanhangsel Handelingen, vergaderjaar 2020–2021, nr. 761.</text:p>
      <text:p text:style-name="ifm_p_mt.3.76mm_ifm">Vraag 1</text:p>
      <text:p text:style-name="ifm_p_ifm">Hebt u kennisgenomen van het artikel van Follow The Money «De coronaspagaat in de eredivisie: clubs in het nauw besteden 74 miljoen aan transfers»?<text:note text:id="n1" text:note-class="footnote"><text:note-citation text:label="1 ">1</text:note-citation><text:note-body><text:p text:style-name="ifm_p_font.normal_size.6.93pt_mt..5mm_indent.-0.1161in_mleft.0.1161in_ifm">https://www.ftm.nl/artikelen/de-coronaspagaat-in-de-eredivisie</text:p></text:note-body></text:note></text:p>
      <text:p text:style-name="ifm_p_mt.3.76mm_ifm">Antwoord 1</text:p>
      <text:p text:style-name="ifm_p_ifm">Ja.</text:p>
      <text:p text:style-name="ifm_p_mt.3.76mm_ifm">Vraag 2</text:p>
      <text:p text:style-name="ifm_p_ifm">Wat is uw mening over de uitgaven door de Eredivisieclubs van in totaal 74 miljoen euro aan nieuwe spelers, terwijl er tegelijkertijd 23 miljoen euro afkomstig van de Noodmaatregel Overbrugging Werkgelegenheid (NOW) aan steun is ontvangen?</text:p>
      <text:p text:style-name="ifm_p_mt.3.76mm_ifm">Antwoord 2</text:p>
      <text:p text:style-name="ifm_p_ifm">De NOW kent een omzetdrempel. Als een onderneming in vergelijking met de referentieperiode uit 2019 een omzetverlies van minimaal 20% heeft geleden, kan de werkgever een NOW-subsidie aanvragen. Voor de vraag of een werkgever recht heeft op een subsidie is daarmee niet de omvang van de omzet maar het verlies van omzet ten opzichte van 2019 relevant.</text:p>
      <text:p text:style-name="ifm_p_mt.3.76mm_ifm">Vraag 3</text:p>
      <text:p text:style-name="ifm_p_ifm">Klopt het dat er in Nederland dit jaar zelfs 4 miljoen euro meer is uitgegeven aan transfers, dan gemiddeld de afgelopen 5 jaar, terwijl in rest van Europa 1,6 miljard euro minder is uitgegeven?</text:p>
      <text:p text:style-name="ifm_p_mt.3.76mm_ifm">Antwoord 3</text:p>
      <text:p text:style-name="ifm_p_ifm">Navraag bij de KNVB leert dat de voetbalbond de hiervoor genoemde bedragen niet kan herleiden. In het algemeen geldt dat niet alleen inkomsten en uitgaven aan transfers een rol spelen, maar ook de (afschrijvings-)kosten en opbrengsten (zijnde de transfersom minus de resterende boekwaarde van de getransfereerde speler). Aangezien het hier bedrijfsgevoelige informatie betreft, is het niet mogelijk om de genoemde bedragen te verifiëren.</text:p>
      <text:p text:style-name="ifm_p_mt.3.76mm_ifm">Vraag 4</text:p>
      <text:p text:style-name="ifm_p_ifm">Zijn er gesprekken gevoerd of is er anderszins contact geweest met Eredivisie CV, de Eredivisieclubs afzonderlijk of met de KNVB over verzoeken tot extra steun naast de NOW oplopend tot 140 miljoen euro? Zo ja, wat is hiervan het resultaat?</text:p>
      <text:p text:style-name="ifm_p_mt.3.76mm_ifm">Antwoord 4</text:p>
      <text:p text:style-name="ifm_p_ifm">Hierover zijn sinds mei 2020 contacten met het Ministerie van VWS. In het Deltaplan betaald voetbal heeft de sector berekend dat er steun nodig is à € 140 mln, in een scenario waarin het gehele seizoen 2020–2021 zonder publiek moet worden gevoetbald. In de gesprekken is aangegeven dat elke betaald voetbal organisatie (bvo) er eerst alles aan moet hebben gedaan om de schade die is gerelateerd aan de coronamaatregelen, zelf op te lossen. Indien er bij een bvo nog financiële schade als gevolg van coronamaatregelen resteert, kan de rijksoverheid als laatste loket een rol gaan spelen. Op dit moment is daarvan nog geen sprake.</text:p>
      <text:p text:style-name="ifm_p_mt.3.76mm_ifm">Vraag 5</text:p>
      <text:p text:style-name="ifm_p_ifm">Klopt het dat Klaas Dijkhof een rol heeft gespeeld en advies heeft gegeven bij het opstellen van het Deltaplan? Zo ja, wat was zijn rol en welk effect heeft dit gehad? Zijn er naast de gesprekken over het Deltaplan nog andere contacten en/of adviezen geweest door Klaas Dijkhof met Eredivisie CV, afzonderlijke eredivisieclubs en/of de KNVB?</text:p>
      <text:p text:style-name="ifm_p_mt.3.76mm_ifm">Antwoord 5</text:p>
      <text:p text:style-name="ifm_p_ifm">Dat weet ik niet. Ik geef u ter overweging dit aan Klaas Dijkhof zelf te vragen.</text:p>
      <text:p text:style-name="ifm_p_mt.3.76mm_ifm">Vraag 6</text:p>
      <text:p text:style-name="ifm_p_ifm">Klopt het dat dat Ajax, PSV, Feyenoord en AZ samen 44 procent hebben ontvangen van het hele steunpakket dat de eredivisie is toebedeeld, terwijl deze clubs in het Deltaplan van de KNVB hebben aangegeven geen, of maar beperkt, steun nodig te hebben in het scenario dat dit seizoen zonder publiek moet worden gespeeld?</text:p>
      <text:p text:style-name="ifm_p_mt.3.76mm_ifm">Antwoord 6</text:p>
      <text:p text:style-name="ifm_p_ifm">Uit de eerste ronde van de NOW-regeling blijkt inderdaad dat Ajax, PSV, Feyenoord en AZ samen 44 procent hebben ontvangen van het totaal dat door betaald voetbal organisaties is aangevraagd. In het Deltaplan staat dat zij aanvullend op de NOW-regeling geen, of maar beperkt steun zullen aanvragen.</text:p>
      <text:p text:style-name="ifm_p_mt.3.76mm_ifm">Vraag 7 en 8</text:p>
      <text:p text:style-name="ifm_p_ifm">Klopt het dat er clubs zijn die meer geld hebben uitgegeven aan transfers dan er binnen kwam, waarbij deze clubs ook gebruik maken of hebben gemaakt van de NOW? Zo ja, welke clubs betreffen dat?</text:p>
      <text:p text:style-name="ifm_p_ifm">Kunt u bevestigen dat de grafiek uit het artikel, dat het «Transferoverzicht per eredivisieclub, afgezet tegen NOW-steun» laat zien, correct is? Zo ja, wat is uw kijk op deze cijfers?</text:p>
      <text:p text:style-name="ifm_p_mt.3.76mm_ifm">Antwoord 7 en 8</text:p>
      <text:p text:style-name="ifm_p_ifm">Met inachtneming van het antwoord op vraag 3 is het mogelijk dat er clubs zijn waarbij de uitgaven aan transfers hoger zijn dan de inkomsten uit transfers. Het kan ook zo zijn dat clubs, waarbij dat het geval is, gebruik hebben gemaakt van de NOW.</text:p>
      <text:p text:style-name="ifm_p_mt.3.76mm_ifm">Vraag 9</text:p>
      <text:p text:style-name="ifm_p_ifm">Wat is uw mening over de ontvangen NOW vergoeding, als blijkt dat een club onder aan de streep, dus na transferbedragen, winst heeft gemaakt?</text:p>
      <text:p text:style-name="ifm_p_mt.3.76mm_ifm">Antwoord 9</text:p>
      <text:p text:style-name="ifm_p_ifm">Als een onderneming winst maakt, zal bij de vaststelling van het definitieve subsidiebedrag (voor NOW 1 vanaf oktober 2020, voor NOW 2 vanaf april 2021) worden vastgesteld dat de drempel van 20% omzetverlies niet is gehaald. Eventueel betaalde voorschotten zullen dan terugbetaald moeten worden.</text:p>
      <text:p text:style-name="ifm_p_mt.3.76mm_ifm">Vraag 10</text:p>
      <text:p text:style-name="ifm_p_ifm">Wordt een BVO als geheel gezien voor de NOW, of kan een club aanspraak maken op de NOW voor een onderdeel dat verlies lijdt, terwijl de organisatie als geheel winst maakt?</text:p>
      <text:p text:style-name="ifm_p_mt.3.76mm_ifm">Antwoord 10</text:p>
      <text:p text:style-name="ifm_p_ifm">In de NOW is bepaald dat voor ondernemingen die onderdeel uitmaken van een groep of concern, bij de NOW aanvraag naar het geheel van de groep of het concern gekeken wordt. De achtergrond hiervan is dat op het hoge aggregatieniveau van groep of concern de omzet(daling) en de inzet van het personeel samenkomen. Bij een betaald voetbalorganisatie wordt ook op het niveau van groep gekeken of aan de voorwaarden van de NOW-subsidie is voldaan.</text:p>
      <text:p text:style-name="ifm_p_mt.3.76mm_ifm">Vraag 11</text:p>
      <text:p text:style-name="ifm_p_ifm">Is het volgens de regels van de NOW toegestaan om in de periode of het boekjaar waarin een club NOW vergoeding krijgt, bonussen uit te keren aan de directie? Zo nee, wat gaat u hieraan doen?<text:note text:id="n2" text:note-class="footnote"><text:note-citation text:label="2 ">2</text:note-citation><text:note-body><text:p text:style-name="ifm_p_font.normal_size.6.93pt_mt..5mm_indent.-0.1161in_mleft.0.1161in_ifm">https://www.volkskrant.nl/sport/bonus-voor-ajax-top-ondanks-miljoenensteun~bb309db5/</text:p></text:note-body></text:note></text:p>
      <text:p text:style-name="ifm_p_mt.3.76mm_ifm">Antwoord 11</text:p>
      <text:p text:style-name="ifm_p_ifm">Het is niet toegestaan om bonussen uit te keren <text:span text:style-name="ifm_span_font.italic_ifm">over</text:span> het boekjaar waarin de periode valt waarover de NOW-regeling is aangevraagd als het voorschot meer dan € 100.000 bedraagt en de vaststellingsaanvraag meer dan € 125.000 bedraagt, of wanneer een aanvraag op individuele werkmaatschappij wordt gedaan. Indien een onderneming wél een bonus uitkeert én NOW-subsidie aanvraagt, zal UWV bij de vaststelling de subsidieaanvraag afwijzen. Eventueel betaalde voorschotten zullen teruggevord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Kent en Jasper van Dijk over "het gebruik van NOW in de eredivisie"</dc:title>
    <meta:user-defined meta:name="OVERHEIDop.ParlID/DC.identifier">ah-tk-20202021-1291</meta:user-defined>
    <meta:user-defined meta:name="OVERHEIDop.vraagnummer">2020Z18934</meta:user-defined>
    <meta:user-defined meta:name="OVERHEIDop.aanhangselNummer">1291</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B. van Kent</meta:user-defined>
    <meta:user-defined meta:name="OVERHEIDop.ontvanger">W. Koolmees</meta:user-defined>
    <meta:user-defined meta:name="OVERHEIDop.vergaderjaar">2020-2021</meta:user-defined>
    <meta:user-defined meta:name="DCTERMS.W3CDTF/OVERHEIDop.datumOntvangst">2021-01-11</meta:user-defined>
    <meta:user-defined meta:name="OVERHEID.StatenGeneraal/DC.creator">Tweede Kamer der Staten-Generaal</meta:user-defined>
    <dc:language>nl</dc:language>
    <meta:user-defined meta:name="DCTERMS.alternative"/>
    <meta:user-defined meta:name="DC.title">Antwoord op vragen van de leden Van Kent en Jasper van Dijk over "het gebruik van NOW in de eredivisie"</meta:user-defined>
    <meta:user-defined meta:name="DCTERMS.W3CDTF/DCTERMS.available">2021-01-12</meta:user-defined>
    <meta:user-defined meta:name="OVERHEIDop.publicationName">Kamervragen (Aanhangsel)</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Cultuur en recreatie | Sport</meta:user-defined>
    <meta:user-defined meta:name="OVERHEIDop.versieInformatie"/>
  </office:meta>
</office:document-meta>
</file>