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de leden <text:span text:style-name="ifm_span_font.bold_ifm">Schonis</text:span> en <text:span text:style-name="ifm_span_font.bold_ifm">Paternotte</text:span> (beiden D66) aan de ministers van Buitenlandse Zaken en van Binnenlandse Zaken en Koninkrijksrelaties over <text:span text:style-name="ifm_span_font.italic_ifm">het bericht «Belgen krabbelen terug: eis negatieve test alleen voor wie langer dan 48 uur in België blijft»</text:span> (ingezonden 21 december 2020).</text:p>
      <text:p text:style-name="ifm_p_font.roman_mt.3.76mm_ifm">Antwoord van Minister <text:span text:style-name="ifm_span_font.bold_ifm">Blok</text:span> (Buitenlandse Zaken) (ontvangen 11 januari 2021).</text:p>
      <text:p text:style-name="ifm_p_mt.3.76mm_ifm">Vraag 1</text:p>
      <text:p text:style-name="ifm_p_ifm">Bent u bekend met het bericht «Belgen krabbelen terug: eis negatieve test alleen voor wie langer dan 48 uur in België blijft»?<text:note text:id="ID-2020Z25613-d37e60" text:note-class="footnote"><text:note-citation text:label="1 ">1</text:note-citation><text:note-body><text:p text:style-name="ifm_p_font.normal_size.6.93pt_mt..5mm_indent.-0.1161in_mleft.0.1161in_ifm">Belgen krabbelen terug: eis negatieve test alleen voor wie langer dan 48 uur in België blijft: https://www.pzc.nl/zeeuws-nieuws/belgen-krabbelen-terug-eis-negatieve-test-alleen-voor-wie-langer-dan-48-uur-in-belgie-blijft~a9ece563/, (PZC, 19/12/2020)</text:p></text:note-body></text:note></text:p>
      <text:p text:style-name="ifm_p_mt.3.76mm_ifm">Antwoord 1</text:p>
      <text:p text:style-name="ifm_p_ifm">Ja.</text:p>
      <text:p text:style-name="ifm_p_mt.3.76mm_ifm">Vraag 2</text:p>
      <text:p text:style-name="ifm_p_ifm">Hoe beoordeelt u de gang van zaken rond het afkondigen van de testverplichting voor het reizen naar België?</text:p>
      <text:p text:style-name="ifm_p_mt.3.76mm_ifm">Antwoord 2</text:p>
      <text:p text:style-name="ifm_p_ifm">De Belgische regering is, net als de Nederlandse regering, bevoegd in het nemen van maatregelen om de gezondheidscrisis te beheersen. Het kabinet vindt het positief dat de op 18 december jl. aangekondigde testverplichting pas op 25 december van kracht werd.</text:p>
      <text:p text:style-name="ifm_p_mt.3.76mm_ifm">Vraag 3</text:p>
      <text:p text:style-name="ifm_p_ifm">Herkent u de stelling van de burgemeester van Sluis, mevrouw Vermue, dat de Belgische maatregel als een complete verrassing kwam?</text:p>
      <text:p text:style-name="ifm_p_mt.3.76mm_ifm">Antwoord 3</text:p>
      <text:p text:style-name="ifm_p_ifm">Nee. Het was bekend dat het Belgisch Overlegcomité (orgaan waarin vertegenwoordigers van de verschillende federale en gewestelijke Belgische regeringen zetelen) op 18 december een vergadering zou hebben waar additionele maatregelen ter beheersing van de gezondheidscrisis besproken zouden worden. De 48-uurs bepaling gold al voor het Passenger Locator Form en de quarantaineverplichting die België hanteert voor reizigers uit risicolanden en is daarmee dus consistent. Bovendien trad deze verplichting een week na aankondiging, op 25 december, in werking.</text:p>
      <text:p text:style-name="ifm_p_mt.3.76mm_ifm">Vraag 4, 5, 6</text:p>
      <text:p text:style-name="ifm_p_ifm">Kunt u aangeven of, en zo ja hoe, de Belgische (dan wel de Vlaamse) regering voorafgaand overleg met u heeft gezocht over deze maatregel?</text:p>
      <text:p text:style-name="ifm_p_ifm">Kunt u aangeven of, en zo ja hoe, Belgische overheden voorafgaand overleg over de uitvoering van deze maatregel hebben gehad met Nederlandse grensgemeenten en/of -provincies?</text:p>
      <text:p text:style-name="ifm_p_ifm">Heeft Nederland een rol gespeeld in het wijzigen (of verduidelijken) van de Belgische maatregel naar enkel strekkend tot bezoek langer dan 48 uur, waardoor grenswerkers niet geraakt hoeven te worden?</text:p>
      <text:p text:style-name="ifm_p_mt.3.76mm_ifm">Antwoord 4, 5, 6</text:p>
      <text:p text:style-name="ifm_p_ifm">Er vindt op bestuurlijk en ambtelijk niveau intensief overleg plaats met de Belgische federale, gewestelijke, provinciale en gemeentelijke autoriteiten. De Nederlandse en Belgische regeringen streven ernaar om buurlanden, Europese partners en andere betrokkenen tijdig en van tevoren te informeren over te nemen maatregelen. Dat is niet altijd mogelijk omdat soms maatregelen met spoed moeten worden ingevoerd.</text:p>
      <text:p text:style-name="ifm_p_ifm">In dit geval was er tijd tussen de aankondiging van het besluit en de inwerkingtreding ervan. De Belgische regering besloot namelijk op 18 december dat het voor reizigers die niet in België wonen per 25 december verplicht was om een recent negatief testresultaat voor te kunnen leggen wanneer ze langer dan 48 uur in België blijven. De explicitering «langer dan 48 uur» is gunstig voor grenswerkers omdat het hierdoor mogelijk is voor grenswerkers uit Nederland om in België te werken zonder herhaaldelijk te hoeven worden getest. Daarnaast is dit consistent met de Belgische verplichtingen en uitzonderingen ten aanzien van de quarantaine en het Passenger Locator Form.</text:p>
      <text:p text:style-name="ifm_p_ifm">Wanneer nieuwe maatregelen worden afgekondigd vindt, waar nodig, contact plaats tussen bewindspersonen, ambtelijk (tussen bijvoorbeeld de crisiscentra van landen) of via de diplomatieke vertegenwoordigingen in de buurlanden om elkaar te informeren en, indien aan de orde, mogelijke knelpunten of onduidelijkheden te bespreken.</text:p>
      <text:p text:style-name="ifm_p_ifm">De Nederlandse ambassade in Brussel heeft in dit geval direct na de aankondiging van de nieuwe Belgische maatregelen hierover een bericht gestuurd aan betrokken partijen. In dit bericht werd de 48-uurs-regeling, en het feit dat daardoor grenswerkers dagelijks heen en weer kunnen blijven reizen, als een van de hoofdpunten genoemd. Ook de informatie voor reizigers naar België van de rijksoverheid (www.nederlandwereldwijd.nl) is op basis van deze informatie op 20 december geactualiseerd.</text:p>
      <text:p text:style-name="ifm_p_mt.3.76mm_ifm">Vraag 7</text:p>
      <text:p text:style-name="ifm_p_ifm">Zijn afspraken met Duitsland en België op dit moment helder voor wat betreft de continuering van noodzakelijke reizen van grenswerkers?</text:p>
      <text:p text:style-name="ifm_p_mt.3.76mm_ifm">Antwoord 7</text:p>
      <text:p text:style-name="ifm_p_ifm">Ja. De maatregelen in de verschillende landen maken, middels uitzonderingen op de algemene regels, essentiële verplaatsingen van grenswerkers mogelijk.</text:p>
      <text:p text:style-name="ifm_p_mt.3.76mm_ifm">Vraag 8, 9</text:p>
      <text:p text:style-name="ifm_p_ifm">Kan Nederland voor reizigers uit andere Europese Economische Ruimte (EER)-landen, niet zijnde Nederland zelf, nog deze kerstvakantie eenzelfde testverplichting instellen om zo import van het virus te beperken en te helpen bevorderen dat enkel noodzakelijke reizen gemaakt worden tijdens de lockdown-periode? Zo nee, waarom kan België dit wel en Nederland niet?</text:p>
      <text:p text:style-name="ifm_p_ifm">Indien het antwoord op vraag 8 ja is, bent u bereid, ook in het licht van de motie-Jetten/Dijkhoff van 15 december<text:note text:id="ID-2020Z25613-d37e117" text:note-class="footnote"><text:note-citation text:label="2 ">2</text:note-citation><text:note-body><text:p text:style-name="ifm_p_font.normal_size.6.93pt_mt..5mm_indent.-0.1161in_mleft.0.1161in_ifm">Kamerstuk 25 295, nr. 810.</text:p></text:note-body></text:note>, snel over te gaan op het instellen van deze testverplichting, met voldoende voorafgaande communicatie met onze buurlanden?</text:p>
      <text:p text:style-name="ifm_p_mt.3.76mm_ifm">Antwoord 8, 9</text:p>
      <text:p text:style-name="ifm_p_ifm">Sinds 23 december heeft het kabinet voor alle reizigers afkomstig uit het Verenigd Koninkrijk (VK) en Zuid-Afrika, reizend per vliegtuig of schip, een negatieve PCR-test, gevolgd door een dringend advies tot quarantaine afgekondigd. Per 29 december geldt de negatieve testuitslag voor alle reizigers – inclusief Nederlanders – die per vliegtuig of schip vanuit een hoogrisicogebied naar Nederland reizen. De verplichting geldt vanaf hetzelfde moment eveneens voor reizigers die per internationale trein of bus in Nederland aankomen. Het gaat om internationaal personenvervoer per intercitytrein en bovenregionaal grensoverschrijdend busvervoer. Regionaal grensoverschrijdend bus- en treinvervoer is daarmee uitgesloten van de regeling. De vervoerder dient te controleren of de reizigers in het bezit zijn van een recente en geldige negatieve PCR-testuitslag (maximaal 72 uur voor aankomst afgenomen).</text:p>
      <text:p text:style-name="ifm_p_ifm">Voor het internationaal autoverkeer vereist de invoering van een negatieve testuitslag een vergaande wetswijziging. Dit is een complex vraagstuk dat juridische doorgronding en daarmee tijd vereist.</text:p>
      <text:p text:style-name="ifm_p_mt.3.76mm_ifm">Vraag 10</text:p>
      <text:p text:style-name="ifm_p_ifm">Kunt u deze vragen, vanwege de urgentie van dit onderwerp, binnen een week beantwoorden?</text:p>
      <text:p text:style-name="ifm_p_mt.3.76mm_ifm">Antwoord 10</text:p>
      <text:p text:style-name="ifm_p_ifm">De vragen zijn zo spoedig mogelijk en binnen de daarvoor geldend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Paternotte over het bericht 'Belgen krabbelen terug: eis negatieve test alleen voor wie langer dan 48 uur in België blijft'</dc:title>
    <meta:user-defined meta:name="OVERHEIDop.ParlID/DC.identifier">ah-tk-20202021-1290</meta:user-defined>
    <meta:user-defined meta:name="OVERHEIDop.vraagnummer">2020Z25613</meta:user-defined>
    <meta:user-defined meta:name="OVERHEIDop.aanhangselNummer">129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R.A.J. Schonis</meta:user-defined>
    <meta:user-defined meta:name="OVERHEIDop.ontvanger">S.A. Blok</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de leden Schonis en Paternotte over het bericht 'Belgen krabbelen terug: eis negatieve test alleen voor wie langer dan 48 uur in België blijft'</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