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de leden <text:span text:style-name="ifm_span_font.bold_ifm">Groothuizen</text:span> (D66) en <text:span text:style-name="ifm_span_font.bold_ifm">Van Toorenburg</text:span> (CDA) aan de Ministers van Justitie en Veiligheid en voor Rechtsbescherming over <text:span text:style-name="ifm_span_font.italic_ifm">het bericht «Meerdere OMT-leden bedreigd en thuis opgezocht»</text:span> (ingezonden 9 december 2020).</text:p>
      <text:p text:style-name="ifm_p_font.roman_mt.3.76mm_ifm">Antwoord van Minister <text:span text:style-name="ifm_span_font.bold_ifm">Grapperhaus</text:span> (Justitie en Veiligheid), mede namens de Minister voor Rechtsbescherming (ontvangen 11 januari 2021). Zie ook Aanhangsel Handelingen, vergaderjaar 2020–2021, nr. 1218.</text:p>
      <text:p text:style-name="ifm_p_mt.3.76mm_ifm">Vraag 1</text:p>
      <text:p text:style-name="ifm_p_ifm">Heeft u kennis genomen van bovengenoemd bericht?<text:note text:id="ID-2020Z24380-d37e60" text:note-class="footnote"><text:note-citation text:label="1 ">1</text:note-citation><text:note-body><text:p text:style-name="ifm_p_font.normal_size.6.93pt_mt..5mm_indent.-0.1161in_mleft.0.1161in_ifm">https://www.nu.nl/coronavirus/6094245/meerdere-omt-leden-bedreigd-en-thuis-opgezocht.html</text:p></text:note-body></text:note></text:p>
      <text:p text:style-name="ifm_p_mt.3.76mm_ifm">Antwoord 1</text:p>
      <text:p text:style-name="ifm_p_ifm">Ja.</text:p>
      <text:p text:style-name="ifm_p_mt.3.76mm_ifm">Vraag 2</text:p>
      <text:p text:style-name="ifm_p_ifm">Klopt het dat meerdere leden van het OMT zijn bedreigd? Kunt u aangeven of hiertegen (al) is opgetreden?</text:p>
      <text:p text:style-name="ifm_p_mt.3.76mm_ifm">Antwoord 2</text:p>
      <text:p text:style-name="ifm_p_ifm">De politie heeft mij laten weten op de hoogte te zijn van de bedreigingen en daar waar mogelijk nader onderzoek naar te doen. Zoals uw Kamer weet kan ik over lopende zaken niet verder in detail treden.</text:p>
      <text:p text:style-name="ifm_p_mt.3.76mm_ifm">Vraag 3 en 4</text:p>
      <text:p text:style-name="ifm_p_ifm">Deelt u de mening dat de bedreigingen volstrekt onacceptabel zijn?</text:p>
      <text:p text:style-name="ifm_p_ifm">Deelt u de mening dat het thuis opzoeken van wetenschappers, maar ook van politici, ambtenaren en anderen die zich voor de publieke zaak inzetten, niet aanvaardbaar is vanwege de intimiderende werking die hiervan uitgaat? Zo ja, wat kunt u doen om dit verschijnsel tegen te gaan? Zo niet, waarom niet?</text:p>
      <text:p text:style-name="ifm_p_mt.3.76mm_ifm">Antwoord 3 en 4</text:p>
      <text:p text:style-name="ifm_p_ifm">Die mening deel ik. Bedreiging of het anderszins overtreden van de wet is in z’n algemeenheid niet toelaatbaar, en is zeker jegens personen met een publieke taak of personen die vanuit hun expertise mij of het kabinet adviseren volstrekt onacceptabel. Kamerleden, leden van het OMT, wetenschappers en ambtenaren moeten zich te allen tijde vrij en veilig kunnen voelen, zowel in hun beroepsuitoefening als privé. Voor Kamerleden en OMT-leden brengt dat ook met zich mee dat zij zich vrij moeten voelen hun standpunten in het openbaar toe te lichten. Voor OMT-leden is dat ook een onderdeel van hun adviserende taak.</text:p>
      <text:p text:style-name="ifm_p_ifm">Leden van het OMT kunnen bij de politie aangifte doen van bedreiging. In het geval van meldingen of aangiften van bedreiging door Kamerleden is het Team Bedreigde Politici van de politie-eenheid Den Haag en het Openbaar Ministerie aangewezen om dit op te pakken. Het Openbaar Ministerie zal in dit soort zaken gevolg geven aan iedere opsporingsindicatie. Per zaak wordt heel nauwkeurig gekeken wat kan en moet gebeuren om verdachten op te sporen. Daarbij worden alle mogelijkheden benut.</text:p>
      <text:p text:style-name="ifm_p_ifm">OMT-leden, politici en ambtenaren hebben allen een publieke taak. Indien er sprake is van een strafbare gedraging tegen iemand met een publieke taak dan zullen politie en het Openbaar Ministerie daar streng en snel tegen optreden, conform de opsporings- en vervolgingsafspraken zoals omschreven in de Eenduidige Landelijke Afspraken (ELA).<text:note text:id="ID-1287-d37e117" text:note-class="footnote"><text:note-citation text:label="2 ">2</text:note-citation><text:note-body><text:p text:style-name="ifm_p_font.normal_size.6.93pt_mt..5mm_indent.-0.1161in_mleft.0.1161in_ifm">De Eenduidige Landelijke Afspraken zijn integraal te raadplegen via  https://www.rijksoverheid.nl/documenten/convenanten/2007/10/01/eenduidige-landelijke-afspraken-ela.</text:p></text:note-body></text:note></text:p>
      <text:p text:style-name="ifm_p_mt.3.76mm_ifm">Vraag 5</text:p>
      <text:p text:style-name="ifm_p_ifm">Kunt u, vanzelfsprekend zonder in details te treden, garanderen dat leden van het OMT adequaat worden beveiligd, indien daar noodzaak toe is? Welke knelpunten ziet u bij het beveiligen van de OMT-leden?</text:p>
      <text:p text:style-name="ifm_p_mt.3.76mm_ifm">Antwoord 5</text:p>
      <text:p text:style-name="ifm_p_ifm">Indien dreiging en risico daartoe aanleiding geven worden door de overheid passende beveiligingsmaatregelen genomen. Deze zijn aanvullend op de maatregelen die personen of hun werkgever zelf kunnen treffen om weerstand te bieden tegen de dreiging. De verantwoordelijkheid voor het treffen van deze aanvullende maatregelen is belegd bij de lokale hoofdofficier van justitie.</text:p>
      <text:p text:style-name="ifm_p_ifm">In algemene zin kan ik aangeven, zoals ik uw Kamer heb laten weten in mijn brief over het brede offensief tegen georganiseerde criminaliteit<text:note text:id="ID-1287-d37e142" text:note-class="footnote"><text:note-citation text:label="3 ">3</text:note-citation><text:note-body><text:p text:style-name="ifm_p_font.normal_size.6.93pt_mt..5mm_indent.-0.1161in_mleft.0.1161in_ifm">Kamerstuk 29 911, nr. 281</text:p></text:note-body></text:note>, dat de vraag naar beveiligingsmaatregelen is toegenomen. Daarom heb ik structurele middelen beschikbaar gesteld ter versterking van het stelsel bewaken en beveiligen over de gehele linie. Beveiligingsmaatregelen kunnen hierdoor tijdig, effectief en adequaat ingezet worden wanneer er sprake is van dreiging, risico of de mogelijkheid van geweld.</text:p>
      <text:p text:style-name="ifm_p_mt.3.76mm_ifm">Vraag 6</text:p>
      <text:p text:style-name="ifm_p_ifm">Is het nog steeds de bedoeling dat het gewijzigde Handelsregisterbesluit per 1 januari 2021 inwerking treedt, zodat de woonadressen van alle natuurlijke personen dan worden afgeschermd? Zo nee, waarom niet? Zo ja, zijn daarmee dit soort praktijken dan opgelost? Welke gaten blijven er in het systeem, waardoor kwaadwillenden gemakkelijk informatie kunnen opvragen over woonadressen? Hoe kunnen natuurlijke personen in de tussentijd regelen dat hun woonadressen worden afgeschermd?</text:p>
      <text:p text:style-name="ifm_p_mt.3.76mm_ifm">Antwoord 6</text:p>
      <text:p text:style-name="ifm_p_ifm">De Staatsecretaris van EZK heeft u in het schriftelijk overleg over Ondernemen en Bedrijfsfinanciering geïnformeerd dat de Kamer van Koophandel op korte termijn kan overgaan tot het afschermen van woonadresgegevens.<text:note text:id="ID-1287-d37e162" text:note-class="footnote"><text:note-citation text:label="4 ">4</text:note-citation><text:note-body><text:p text:style-name="ifm_p_font.normal_size.6.93pt_mt..5mm_indent.-0.1161in_mleft.0.1161in_ifm">Kamerstuk 32 367, nr. 381, antwoord op vraag 16</text:p></text:note-body></text:note> In het handelsregister zijn woonadressen dan nog altijd wel opgenomen, maar ze zijn niet meer openbaar. Er geldt een uitzondering voor autoriteiten die een gerechtvaardigde grond hebben om ze te raadplegen (bijvoorbeeld deurwaarders). Indien het woonadres van de ondernemer gelijk is aan het vestigingsadres van de onderneming, dan blijft het adres echter zichtbaar in het handelsregister als vestigingsadres. Dit is de strekking van de aanpassing van het Handelsregisterbesluit 2008 die in voorbereiding is. Deze moet nog worden voorgelegd aan de Autoriteit Persoonsgegevens en de Raad van State. Inwerkingtreding van de afscherming van woonadressen wordt voorzien uiterlijk per 1 juli 2021.</text:p>
      <text:p text:style-name="ifm_p_ifm">Verder wordt door middel van nieuwe gebruiksvoorwaarden voor handelsregisterinformatie ook het gebruik van adresgegevens door derden strikter gereguleerd om de privacy van geregistreerde personen beter te beschermen.</text:p>
      <text:p text:style-name="ifm_p_ifm">Daarnaast wil ik benadrukken dat als een ondernemer zijn privésfeer sterk wil afschermen hij hier bij de keuze van een vestigingsadres rekening mee kan houden. Veel ondernemers zijn niet afhankelijk van een fysieke of vaste werkplek en werken vanuit huis of op locaties van klanten. Ook als dit het geval is kan de ondernemer de keuze maken voor een ander vestigingsadres dan zijn woonadres. De praktijk biedt hiervoor verschillende oplossingen, zoals een vestiging bij een domicilieverlener. Zo biedt de Nederlandse Vereniging voor Journalisten (NVJ) leden die online of fysiek bedreigd worden de mogelijkheid gebruik te maken van het vestigingsadres van de NVJ. Ik heb uw Kamer bij brief van 17 december jl. over bovenstaande tevens nader geïnformeerd naar aanleiding van de motie van het lid Yesilgöz-Zegerius c.s.<text:note text:id="ID-1287-d37e175" text:note-class="footnote"><text:note-citation text:label="5 ">5</text:note-citation><text:note-body><text:p text:style-name="ifm_p_font.normal_size.6.93pt_mt..5mm_indent.-0.1161in_mleft.0.1161in_ifm">Kamerstuk 32 761, nr. 177</text:p></text:note-body></text:note></text:p>
      <text:p text:style-name="ifm_p_mt.3.76mm_ifm">Vraag 7</text:p>
      <text:p text:style-name="ifm_p_ifm">Bent u bereid uw antwoorden<text:note text:id="ID-2020Z24380-d37e99" text:note-class="footnote"><text:note-citation text:label="6 ">6</text:note-citation><text:note-body><text:p text:style-name="ifm_p_font.normal_size.6.93pt_mt..5mm_indent.-0.1161in_mleft.0.1161in_ifm">Aanhangsel Handelingen, vergaderjaar 2019–2020, nr. 2529</text:p></text:note-body></text:note> op vragen van het lid Groothuizen (D66) over het afschermen van de gegevens van advocaten in het kadaster te herzien en daarbij ook te kijken naar wetenschappers, politici en bestuurders? Zo niet, waarom niet?</text:p>
      <text:p text:style-name="ifm_p_mt.3.76mm_ifm">Antwoord 7</text:p>
      <text:p text:style-name="ifm_p_ifm">Op schriftelijke vragen van het lid Groothuizen (D66) over het afschermen van de gegevens van advocaten in het kadaster heeft de Minister voor Rechtsbescherming bij brief d.d. 20 april 2020<text:note text:id="ID-1287-d37e203" text:note-class="footnote"><text:note-citation text:label="7 ">7</text:note-citation><text:note-body><text:p text:style-name="ifm_p_font.normal_size.6.93pt_mt..5mm_indent.-0.1161in_mleft.0.1161in_ifm">Aanhangsel Handelingen, vergaderjaar 2019–2020, nr. 2529</text:p></text:note-body></text:note> aangegeven dat afscherming van persoonsgegevens in het Kadaster mogelijk is. In artikel 37a van het Kadasterbesluit, dat op 1 juli 2019 in werking is getreden, is geregeld dat persoonsgegevens bij het Kadaster vanwege veiligheidsoverwegingen afgeschermd kunnen worden. Voorwaarde is dat personen zijn opgenomen in het stelsel bewaken en beveiligen. Dit kan gelden voor personen in het zogenoemde rijksdomein die vanwege het nationale belang van het ambt op de limitatieve lijst van het stelsel bewaken en beveiligen staan. Voor personen die vallen binnen het decentrale gedeelte van het stelsel bewaken en beveiligen geldt dat Politie en OM beoordelen of de dreiging aanleiding geeft om een persoon op te nemen in het stelsel bewaken en beveiligen. Deze regeling is niet beperkt tot alleen advocaten, maar kan ook gelden voor andere beroepsgroepen, waaronder OMT-leden.</text:p>
      <text:p text:style-name="ifm_p_mt.3.76mm_ifm">Vraag 8</text:p>
      <text:p text:style-name="ifm_p_ifm">Hoe staat het met uw onderzoek naar het verschijnsel «<text:span text:style-name="ifm_span_font.italic_ifm">doxing</text:span>» en de manier waarop hiertegen op basis van de Algemene verordening gegevensbescherming kan worden opgetreden, zoals u heeft toegezegd op 24 november jl?</text:p>
      <text:p text:style-name="ifm_p_mt.3.76mm_ifm">Antwoord 8</text:p>
      <text:p text:style-name="ifm_p_ifm">Het verschijnsel «doxing» is het vergaren en eventueel publiceren van (persoonlijke) gegevens van een individu, vaak met de bedoeling om het «slachtoffer» voor schut te zetten. Daarnaast kan het gaan om intimidatie, chantage en te kijk zetten, maar tevens om activisme waarbij misstanden aan de kaak worden gesteld.</text:p>
      <text:p text:style-name="ifm_p_ifm">Het (her)publiceren van iemands persoonsgegevens is een verwerking van persoonsgegevens, waarop de AVG van toepassing is. Zoals bij elke verwerking van persoonsgegevens, moet degene die die persoonsgegevens (her)publiceert, zich kunnen beroepen op een van de zes grondslagen van de AVG. Dat is bij doxing vaak niet mogelijk, waarmee grofweg gesteld kan worden dat doxing niet is toegestaan volgens de AVG. Dit nog daargelaten dat wanneer bijzondere persoonsgegevens in het spel zijn, de verwerking daarvan verboden is op grond van de AVG, tenzij aan een van de voorwaarden uit artikel 9 AVG wordt voldaan. Ook daar zal bij doxing geen sprake van zijn.</text:p>
      <text:p text:style-name="ifm_p_ifm">Het heeft de voorkeur van het kabinet om niet op elk fenomeen op internet een separaat beleidskader te ontwikkelen, maar om deze fenomenen steeds te categoriseren en van daaruit een handelingskader aan slachtoffers en aan handhavers te bieden. Ik heb er daarom voor gekozen geen separaat onderzoek te starten naar het fenomeen doxing; het beleidskader rond de aanpak van verschillende vormen van internetpesten, dat op korte termijn aan uw Kamer zal worden aangeboden, zal ook van toepassing zijn op privacyschendingen in de vorm van doxing.</text:p>
      <text:p text:style-name="ifm_p_ifm">De AP is bekend met «doxing». De AP is als toezichthouder bevoegd om tegen dergelijke inbreuken op de AVG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Toorenburg over het bericht 'Meerdere OMT-leden bedreigd en thuis opgezocht'</dc:title>
    <meta:user-defined meta:name="OVERHEIDop.ParlID/DC.identifier">ah-tk-20202021-1287</meta:user-defined>
    <meta:user-defined meta:name="OVERHEIDop.vraagnummer">2020Z24380</meta:user-defined>
    <meta:user-defined meta:name="OVERHEIDop.aanhangselNummer">128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Groothuizen en Van Toorenburg over het bericht 'Meerdere OMT-leden bedreigd en thuis opgezocht'</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