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3</text:p>
      <text:p text:style-name="ifm_p_font.roman_mt.3.76mm_ifm">Vragen van de leden <text:span text:style-name="ifm_span_font.bold_ifm">Diertens</text:span> (D66) en <text:span text:style-name="ifm_span_font.bold_ifm">Westerveld</text:span> (GroenLinks) aan de Minister voor Medische Zorg over <text:span text:style-name="ifm_span_font.italic_ifm">het bericht van NOS Sport op 21 december 2020, «Sportrechtbank kraakt door machtsmisbruikzaken: dit is groter dan het turnen»</text:span> (ingezonden 22 december 2020).</text:p>
      <text:p text:style-name="ifm_p_font.roman_mt.3.76mm_ifm">Antwoord van Minister <text:span text:style-name="ifm_span_font.bold_ifm">Van Ark</text:span> (Medische Zorg) (ontvangen 11 januari 2021).</text:p>
      <text:p text:style-name="ifm_p_mt.3.76mm_ifm">Vraag 1</text:p>
      <text:p text:style-name="ifm_p_ifm">Heeft u kennisgenomen van het bericht «Sportrechtbank kraakt door machtsmisbruikzaken: dit is groter dan het turnen», dat gaat over de afhandeling van grensoverschrijdend gedrag door het Instituut Sportrechtspraak (ISR)?<text:note text:id="ID-2020Z25659-d37e60" text:note-class="footnote"><text:note-citation text:label="1 ">1</text:note-citation><text:note-body><text:p text:style-name="ifm_p_font.normal_size.6.93pt_mt..5mm_indent.-0.1161in_mleft.0.1161in_ifm">NOS Sport, 21 december 2020</text:p></text:note-body></text:note></text:p>
      <text:p text:style-name="ifm_p_mt.3.76mm_ifm">Antwoord 1</text:p>
      <text:p text:style-name="ifm_p_ifm">Ja.</text:p>
      <text:p text:style-name="ifm_p_mt.3.76mm_ifm">Vraag 2</text:p>
      <text:p text:style-name="ifm_p_ifm">Hoe beoordeelt u het feit dat dit instituut constateert dat het onder druk staat vanwege de stortvloed aan meldingen over grensoverschrijdend gedrag in de sport?</text:p>
      <text:p text:style-name="ifm_p_mt.3.76mm_ifm">Antwoord 2</text:p>
      <text:p text:style-name="ifm_p_ifm">Door de toegenomen meldingen ben ik mij ervan bewust dat het Instituut voor Sportrechtspraak (ISR) onder grote druk staat. Daarom heb ik onlangs de financiële ondersteuning aan het ISR verhoogd en ondersteun ik de organisatie in het maken van een professionaliseringsslag.</text:p>
      <text:p text:style-name="ifm_p_mt.3.76mm_ifm">Vraag 3</text:p>
      <text:p text:style-name="ifm_p_ifm">Hoe beoordeelt u het feit dat ISR-rechters als vrijwilligers dit belangrijke werk vaak naast hun reguliere werk moeten doen?</text:p>
      <text:p text:style-name="ifm_p_mt.3.76mm_ifm">Antwoord 3</text:p>
      <text:p text:style-name="ifm_p_ifm">Ik vind het juist waardevol dat ISR-rechters naast hun werk voor het ISR dagelijkse ervaring hebben in de Nederlandse rechtspraak, dan wel expertise op andere terreinen kunnen bieden. Deze kennis en ervaring komt de sportrechtspraak ten goede. Daarnaast gaat dit om zeer gedreven mensen die graag in hun vrije tijd hun expertise inzetten voor de sport. Het ISR beschikt over een poule van 50–60 tucht- en beroepsrechters die pro bono inzetbaar zijn.</text:p>
      <text:p text:style-name="ifm_p_mt.3.76mm_ifm">Vraag 4</text:p>
      <text:p text:style-name="ifm_p_ifm">Onderschrijft u de stelling dat als in februari 2020 al in het rapport van Berenschot te lezen is dat het ISR piept en kraakt er eerder had moeten worden ingrepen? Zo nee, waarom niet?</text:p>
      <text:p text:style-name="ifm_p_mt.3.76mm_ifm">Antwoord 4</text:p>
      <text:p text:style-name="ifm_p_ifm"> Op basis van het rapport van Berenschot ben ik met het ISR en NOC*NSF in overleg gegaan over de benodigde professionalisering van het ISR. Alsmede over het aantal toegenomen meldingen bij het ISR en het Centrum Veilige Sport Nederland (CVSN). Samen met de sport is afgesproken dat er, zowel vanuit de sport als vanuit het Ministerie van VWS, extra financiële ondersteuning komt. Met als doel om bij een stijging van het aantal meldingen adequate opvolging te kunnen blijven geven aan grensoverschrijdend gedrag. Hierover heb ik u in juni j.l. geïnformeerd<text:note text:id="ID-1283-d37e117" text:note-class="footnote"><text:note-citation text:label="2 ">2</text:note-citation><text:note-body><text:p text:style-name="ifm_p_font.normal_size.6.93pt_mt..5mm_indent.-0.1161in_mleft.0.1161in_ifm">Kamerstuk 30234–251</text:p></text:note-body></text:note>.</text:p>
      <text:p text:style-name="ifm_p_mt.3.76mm_ifm">Vraag 5</text:p>
      <text:p text:style-name="ifm_p_ifm">Deelt u de mening dat er van zorgvuldige en snelle afhandeling in de tuchtrechtspraak bij het ISR sprake moet zijn?</text:p>
      <text:p text:style-name="ifm_p_mt.3.76mm_ifm">Antwoord 5</text:p>
      <text:p text:style-name="ifm_p_ifm">Ja ik deel uw mening dat een zorgvuldige afhandeling van essentieel belang is in de sporttuchtrechtspraak.</text:p>
      <text:p text:style-name="ifm_p_mt.3.76mm_ifm">Vraag 6</text:p>
      <text:p text:style-name="ifm_p_ifm">Deelt u de mening dat voor de «turnkwestie» extra ondersteuning aan het ISR moet worden geboden om het onderzoek niet te vertragen? Zo ja, hoe gaat u hiervoor zorgen?</text:p>
      <text:p text:style-name="ifm_p_mt.3.76mm_ifm">Antwoord 6</text:p>
      <text:p text:style-name="ifm_p_ifm">Elk jaar ben ik met het ISR in gesprek over de benodigde financiering. Daarvoor maakt het ISR zelf een inschatting van het aantal zaken dat zij verwachten. Voor 2021 betekent dit dat de financiering is verhoogd ten opzichte van eerdere jaren, mede door de misstanden in het turnen. Ook voor 2022 en verder is er ruimte om de financiering, waar nodig, verder uit te breiden.</text:p>
      <text:p text:style-name="ifm_p_mt.3.76mm_ifm">Vraag 7</text:p>
      <text:p text:style-name="ifm_p_ifm">Wat is het tijdpad waarin de inmiddels binnengekomen klachten van onder meer oud-turnsters adequaat behandeld gaan worden?</text:p>
      <text:p text:style-name="ifm_p_mt.3.76mm_ifm">Antwoord 7</text:p>
      <text:p text:style-name="ifm_p_ifm"> De doorlooptijd van een tuchtrechtelijke procedure is gemiddeld 2–3 maanden. De zaken over het turnen zijn nog in behandeling en over de exacte doorlooptijd is nog niets te zeggen, maar de verwachting is dat deze binnen het gemiddelde vallen. De gemiddelde doorlooptijd is echter erg afhankelijk van de bevindingen uit het (voor)onderzoek. Soms zorgen bepaalde omstandigheden dat een tuchtrechtelijke procedure langer duurt, bijvoorbeeld bij strafrechtelijk onderzoek door de politie wat altijd voorrang krijgt.</text:p>
      <text:p text:style-name="ifm_p_mt.3.76mm_ifm">Vraag 8</text:p>
      <text:p text:style-name="ifm_p_ifm">Hoe is de concrete invulling van uw toezegging om een professionaliseringsslag te maken? Is er ook sprake van een duurzame structurele investering om onafhankelijke rechtspraak ook in de toekomst blijvend mogelijk te maken?</text:p>
      <text:p text:style-name="ifm_p_mt.3.76mm_ifm">Antwoord 8</text:p>
      <text:p text:style-name="ifm_p_ifm">Ja, vanaf 2021 is er sprake van een structurele financiële ondersteuning aan het ISR. Op basis daarvan, alsmede de toekomstige investeringen, kan het ISR een professionaliseringsslag maken. De eerste stappen zijn gericht op de doorontwikkeling van procedures en protocollen, een versterking van de ICT infrastructuur en een uitbreiding van het ISR bureau.</text:p>
      <text:p text:style-name="ifm_p_mt.3.76mm_ifm">Vraag 9</text:p>
      <text:p text:style-name="ifm_p_ifm">Kunt u uiteenzetten waaraan het extra bedrag van € 1 miljoen vanaf 2022 besteed gaat worden? Is het voldoende om aan alle wensen (meer onderzoekers, een kantoor, een directeur, een communicatieafdeling, meer trainingen en software voor casemanagement) te voldoen? Wat gaat er in de aanloop naar 2022 gebeuren om te zorgen dat meldingen adequaat en tijdig worden behandeld?</text:p>
      <text:p text:style-name="ifm_p_mt.3.76mm_ifm">Antwoord 9</text:p>
      <text:p text:style-name="ifm_p_ifm">Ja met deze structurele financiering kunnen alle aanbevelingen van Berenschot worden geïmplementeerd, zoals: meer onderzoekers, een kantoor, een directeur, een communicatieafdeling, meer trainingen en software voor casemanagement. Daarnaast kan het ISR hiermee 120 zaken per jaar behandelen. Ter vergelijking: voorheen waren dat 56 zaken in 2019 en 81 zaken in 2020. In 2021 wordt het bovengenoemde al in gang gezet.</text:p>
      <text:p text:style-name="ifm_p_mt.3.76mm_ifm">Vraag 10</text:p>
      <text:p text:style-name="ifm_p_ifm">Kunt u aangeven hoe de extra investeringen waarover in het jaarverslag van het Centrum Veilige Sport Nederland (CVSN) wordt gesproken om het toegenomen aantal meldingen bij dit centrum te kunnen behandelen eruit gaan zien?</text:p>
      <text:p text:style-name="ifm_p_mt.3.76mm_ifm">Antwoord 10</text:p>
      <text:p text:style-name="ifm_p_ifm">Met de extra investeringen wordt de capaciteit van het Centrum Veilige Sport Nederland verder verhoogd om zo het aantal toegenomen meldingen aan te kunnen. In 2020 is een extra investering gedaan waarmee een extra casemanager bij het CVSN is aangesteld om casuïstiek te behandelen. De investeringen voor 2021 geven de gelegenheid om nog een extra casemanager aan te stellen. Daarnaast kan daarmee het groeiende aantal persoonlijke begeleidingstrajecten worden uitgevoerd door vertrouwenspersonen. Ook wordt hiermee ingezet op de verdere preventie en aanpak van grensoverschrijdend gedrag in de sport via het CVSN. Samen met NOC*NSF houd ik de belasting van het CVSN wegens het toenemen van het aantal meldingen nauwgezet in de gaten. Indien nodig zal ik tijdig met NOC*NSF in gesprek gaan om zo nodig de capaciteit voor het CVSN aan te passen. Dit geldt ook voor het ISR.</text:p>
      <text:p text:style-name="ifm_p_mt.3.76mm_ifm">Vraag 11</text:p>
      <text:p text:style-name="ifm_p_ifm">Kunt u deze vragen elk afzonderlijk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ertens en Westerveld over het bericht van NOS Sport op 21 december 2020, 'Sportrechtbank kraakt door machtsmisbruikzaken: dit is groter dan het turnen'</dc:title>
    <meta:user-defined meta:name="OVERHEIDop.ParlID/DC.identifier">ah-tk-20202021-1283</meta:user-defined>
    <meta:user-defined meta:name="OVERHEIDop.vraagnummer">2020Z25659</meta:user-defined>
    <meta:user-defined meta:name="OVERHEIDop.aanhangselNummer">1283</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indiener">A.E. Diertens</meta:user-defined>
    <meta:user-defined meta:name="OVERHEIDop.ontvanger">T. van Ark</meta:user-defined>
    <meta:user-defined meta:name="OVERHEIDop.vergaderjaar">2020-2021</meta:user-defined>
    <meta:user-defined meta:name="DCTERMS.W3CDTF/OVERHEIDop.datumOntvangst">2021-01-11</meta:user-defined>
    <meta:user-defined meta:name="OVERHEID.StatenGeneraal/DC.creator">Tweede Kamer der Staten-Generaal</meta:user-defined>
    <dc:language>nl</dc:language>
    <meta:user-defined meta:name="DCTERMS.alternative"/>
    <meta:user-defined meta:name="DC.title">Antwoord op vragen van de leden Diertens en Westerveld over het bericht van NOS Sport op 21 december 2020, 'Sportrechtbank kraakt door machtsmisbruikzaken: dit is groter dan het turnen'</meta:user-defined>
    <meta:user-defined meta:name="DCTERMS.W3CDTF/DCTERMS.available">2021-01-12</meta:user-defined>
    <meta:user-defined meta:name="OVERHEIDop.publicationName">Kamervragen (Aanhangsel)</meta:user-defined>
    <meta:user-defined meta:name="OVERHEID.Organisatietype/OVERHEID.organisationType">staten generaal</meta:user-defined>
    <meta:user-defined meta:name="DCTERMS.W3CDTF/DCTERMS.issued">2021-01-11</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