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de corona-teststraat op Schiphol ’s avonds dicht is, ook al landen er duizenden reizigers uit risicogebieden</text:span> (ingezonden 26 augustus 2020).</text:p>
      <text:p text:style-name="ifm_p_font.roman_mt.3.76mm_ifm">Antwoord van Minister <text:span text:style-name="ifm_span_font.bold_ifm">De Jonge</text:span> (Volksgezondheid, Welzijn en Sport) (ontvangen 22 september 2020).</text:p>
      <text:p text:style-name="ifm_p_mt.3.76mm_ifm">Vraag 1</text:p>
      <text:p text:style-name="ifm_p_ifm">Bent u bekend met het bericht dat de corona-teststraat op Schiphol ’s avonds dicht blijft, ondanks dat er duizenden risicoreizigers landen?<text:note text:id="ID-2020Z15072-d37e47" text:note-class="footnote"><text:note-citation text:label="1 ">1</text:note-citation><text:note-body><text:p text:style-name="ifm_p_font.normal_size.6.93pt_mt..5mm_indent.-0.1161in_mleft.0.1161in_ifm">Volkskrant.nl, 25 augustus 2020, Aantal Nederlanders dat corona meeneemt uit buitenland stijgt.</text:p></text:note-body></text:note></text:p>
      <text:p text:style-name="ifm_p_mt.3.76mm_ifm">Antwoord 1</text:p>
      <text:p text:style-name="ifm_p_ifm">Ja, daarmee ben ik bekend. Dit was het geval totdat de teststraat afgelopen weekend tijdelijk gesloten werd.</text:p>
      <text:p text:style-name="ifm_p_mt.3.76mm_ifm">Vraag 2</text:p>
      <text:p text:style-name="ifm_p_ifm">Hoe is het mogelijk dat er na 18 uur bij duizenden reizigers uit risicolanden geen coronatests meer worden afgenomen?</text:p>
      <text:p text:style-name="ifm_p_mt.3.76mm_ifm">Antwoord 2</text:p>
      <text:p text:style-name="ifm_p_ifm">De teststraat op Schiphol was een onderzoeksetting waarin werd gekeken naar het effect van het testen van mensen zonder klachten, in dit geval reizigers. De labcapaciteit is de afgelopen weken sterk onder druk komen te staan, waardoor opschaling niet wenselijk is. Het ging hier immers om het testen van mensen zonder klachten, en het testen van mensen met klachten heeft voorrang. Pas wanneer de resultaten van het onderzoek er zijn, en de labcapaciteit minder onder druk staat kan ik een besluit nemen over verdere opschaling. Daarom heb ik besloten, zie hierover ook mijn brief van 11 september jl., om de teststraat op Schiphol (tijdelijk) te sluiten.</text:p>
      <text:p text:style-name="ifm_p_mt.3.76mm_ifm">Vraag 3</text:p>
      <text:p text:style-name="ifm_p_ifm">Hoe ziet u in dit licht uw toezegging uit het plenaire debat van 12 augustus jongstleden dat u zou uitzoeken of u kunt bewerkstellingen dat reizigers uit risicogebieden een coronatest kunnen krijgen alvorens ze op het vliegtuig stappen?</text:p>
      <text:p text:style-name="ifm_p_mt.3.76mm_ifm">Antwoord 3</text:p>
      <text:p text:style-name="ifm_p_ifm">Ik heb eerder aangegeven dat dit verder verkend wordt, ook in Europees verband. Momenteel wordt er binnen Europa gekeken naar een meer gecoördineerde aanpak van de COVID-19 pandemie, hierover is ook gesproken tijdens de informele gezondheidsraad van 11 september jl.</text:p>
      <text:p text:style-name="ifm_p_ifm">De geannoteerde agenda van deze Raad met hierin de Nederlandse inzet, heeft u op 3 september jl. ontvangen. Nederland is voorstander van een meer gecoördineerde aanpak van de crisis. Het al dan niet instellen van maatregelen is uiteindelijk aan de lidstaten zelf en afhankelijk van de nationale context, zoals beschikbare testcapaciteit. In de meeste Europese landen, waaronder Nederland, is het wettelijk niet mogelijk om testen te verplichten voor aankomst in of bij vertrek uit een land. Alleen in Duitsland geldt sinds 8 augustus jl. een testplicht bij aankomst uit een risicogebied. Dit wordt echter per 1 oktober as. afgeschaft, omdat het te veel testcapaciteit kost en op andere plekken dan luchthavens lastig te handhaven is.</text:p>
      <text:p text:style-name="ifm_p_mt.3.76mm_ifm">Vraag 4</text:p>
      <text:p text:style-name="ifm_p_ifm">Wat is uw reactie op het onderzoek van Olsen et. al (2003), waaruit blijkt dat een sars-patiënt op 1 vlucht 20 mensen besmette, waarvan er drie zijn overleden?</text:p>
      <text:p text:style-name="ifm_p_mt.3.76mm_ifm">Antwoord 4</text:p>
      <text:p text:style-name="ifm_p_ifm">We zijn bekend met deze studie en deze publicatie. Het lijkt er op dat transmissie van SARS-CoV-1 mogelijk is in vliegtuigen, maar van de gevallen die in deze studie beschreven worden, is het niet aangetoond dat de besmetting ook echt in het vliegtuig heeft plaatsgevonden. Dit is echter maar één van meerdere onderzoeken naar dit onderwerp. Andere onderzoeken lieten kleinere aantallen mogelijke besmettingen met van SARS-CoV-1 zien.</text:p>
      <text:p text:style-name="ifm_p_ifm">SARS-CoV-1 is echter niet gelijk aan SARS-CoV-2. Deze resultaten kunnen dan ook niet zomaar vertaald worden naar risico op transmissie van SARS-Cov-2 in vliegtuigen. Er is inmiddels meer onderzoek verricht en gepubliceerd over SARS-CoV-2 transmissie in vliegtuigen. Onderzoeken naar de risico’s op transmissie van SARS-CoV-2 in vliegtuigen laten tot nu toe kleine risico’s zien.</text:p>
      <text:p text:style-name="ifm_p_ifm">In Nederland werden tot recent 4 infecties gevonden onder 282 gemonitorde contacten van mensen die met COVID-19 in het vliegtuig zaten. Het is niet zeker of deze mensen de infectie ook daadwerkelijk aan boord van het vliegtuig hebben opgelopen. Risico’s lijken dan ook beperkt.</text:p>
      <text:p text:style-name="ifm_p_mt.3.76mm_ifm">Vraag 5</text:p>
      <text:p text:style-name="ifm_p_ifm">Kunt u dan helemaal niks?</text:p>
      <text:p text:style-name="ifm_p_mt.3.76mm_ifm">Antwoord 5</text:p>
      <text:p text:style-name="ifm_p_ifm">De bestrijding van het virus doen wij samen met álle Nederlanders. Gezamenlijk hebben we het virus eronder gekregen en daar mogen we trots op zijn. Het is nu aan ons om te laten zien dat we het virus eronder kunn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bericht dat de corona-teststraat op Schiphol ’s avonds dicht is, ook al landen er duizenden reizigers uit risicogebieden</dc:title>
    <meta:user-defined meta:name="OVERHEIDop.ParlID/DC.identifier">ah-tk-20202021-128</meta:user-defined>
    <meta:user-defined meta:name="OVERHEIDop.vraagnummer">2020Z15072</meta:user-defined>
    <meta:user-defined meta:name="OVERHEIDop.aanhangselNummer">12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de leden Wilders en Agema over het bericht dat de corona-teststraat op Schiphol ’s avonds dicht is, ook al landen er duizenden reizigers uit risicogebied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