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lid <text:span text:style-name="ifm_span_font.bold_ifm">Kuiken</text:span> (PvdA) aan de Staatssecretaris van Volksgezondheid, Welzijn en Sport over <text:span text:style-name="ifm_span_font.italic_ifm">crisismeldingen in de jeugd-ggz.</text:span> (ingezonden 24 december 2020).</text:p>
      <text:p text:style-name="ifm_p_font.roman_mt.3.76mm_ifm">Mededeling van Staatssecretaris <text:span text:style-name="ifm_span_font.bold_ifm">Blokhuis</text:span> (Volksgezondheid, Welzijn en Sport) (ontvangen 11 januari 2021).</text:p>
      <text:p text:style-name="ifm_p_mt.3.76mm_ifm">Vraag 1</text:p>
      <text:p text:style-name="ifm_p_ifm">Kent u het bericht «Aantal crisismeldingen in jeugd-ggz tot 60 procent gestegen»?<text:note text:id="ID-2020Z25731-d37e57" text:note-class="footnote"><text:note-citation text:label="1 ">1</text:note-citation><text:note-body><text:p text:style-name="ifm_p_font.normal_size.6.93pt_mt..5mm_indent.-0.1161in_mleft.0.1161in_ifm">https://www.trouw.nl/zorg/aantal-crisismeldingen-in-jeugd-ggz-tot-60-procent-gestegen-er-moet-nu-iets-gebeuren~b24de616/?utm_campaign=shared_earned&amp;utm_medium=social&amp;utm_source=whatsapp</text:p></text:note-body></text:note></text:p>
      <text:p text:style-name="ifm_p_mt.3.76mm_ifm">Vraag 2</text:p>
      <text:p text:style-name="ifm_p_ifm">Is het waar dat er een flinke toename van het aantal crisismeldingen is en dat het ook steeds moeilijker wordt om bedden te vinden voor jongeren die acuut moeten worden opgenomen omdat ze bijvoorbeeld depressief, psychotisch of suïcidaal zijn? Zo nee, wat is er dan niet waar en hoe is de situatie dan wel? Zo ja, welke dringende maatregelen gaat u nemen om hulp aan kwetsbare jongeren en kinderen te gaan garanderen?</text:p>
      <text:p text:style-name="ifm_p_mt.3.76mm_ifm">Vraag 3</text:p>
      <text:p text:style-name="ifm_p_ifm">Deelt u de mening dat «het vreselijk [is] als jongeren niet de hulp krijgen die zij nodig hebben» en dat «wanneer zij niet tijdig en juist worden behandeld [...] dat blijvende mentale schade kan veroorzaken? Zo ja, acht u het mogelijk dat de huidige situatie in de jeugd-ggz dermate ernstig is, dat er jongeren kunnen zijn die daardoor blijvende mentale schade oplopen? Zo nee, waarom deelt u die mening niet?</text:p>
      <text:p text:style-name="ifm_p_mt.3.76mm_ifm">Vraag 4</text:p>
      <text:p text:style-name="ifm_p_ifm">Hoelang zijn de wachttijden voor spoed- en crisiszorg in de jeugd-ggz en hoe hebben die wachttijden zich vanaf maart 2020 ontwikkeld? Hoeveel hulpvragen zijn er en hoeveel jeugdigen staan op wachtlijsten?</text:p>
      <text:p text:style-name="ifm_p_mt.3.76mm_ifm">Vraag 5</text:p>
      <text:p text:style-name="ifm_p_ifm">Deelt u de mening dat naast factoren zoals stress en eenzaamheid vanwege corona deze problemen al langer urgent zijn door een verminderd aantal bedden, gebrek aan geld en hoge administratieve lasten? Zo nee, waarom niet? Zo ja, welke stappen gaat u nemen om deze structurele problemen te ondervangen?</text:p>
      <text:p text:style-name="ifm_p_mt.3.76mm_ifm">Vraag 6</text:p>
      <text:p text:style-name="ifm_p_ifm">Erkent u dat al maanden door deskundigen wordt gewaarschuwd voor de problemen die door corona worden versterkt? Zo ja, wat heeft u naar aanleiding van die waarschuwingen concreet gedaan? Zo nee, waarom niet?</text:p>
      <text:p text:style-name="ifm_p_mt.3.76mm_ifm">Vraag 7</text:p>
      <text:p text:style-name="ifm_p_ifm">Op welke korte termijn gaan u contact zoeken met de Vereniging van Nederlandse Gemeenten en gaat u daadwerkelijk zorgen voor structureel extra geld voor de jeugdzorg? Deelt u de mening dat dat gezien de acute crisissituatie niet aan een volgend kabinet kan worden overgelaten? Zo nee, waarom deelt u die mening niet?</text:p>
      <text:h text:style-name="ifm_p_font.bold_mt.5.08mm_page.keep-with-next_ifm" text:outline-level="2">Mededeling</text:h>
      <text:p text:style-name="ifm_p_mt.4.23mm_ifm">De vragen van de Kamerleden Van der Staaij (SGP) en Kuiken (PvdA) over crisismeldingen in de jeugd-ggz (2020Z2573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Staaij en Kuiken over crisismeldingen in de jeugd-ggz</dc:title>
    <meta:user-defined meta:name="OVERHEIDop.ParlID/DC.identifier">ah-tk-20202021-1275</meta:user-defined>
    <meta:user-defined meta:name="OVERHEIDop.vraagnummer">2020Z25731</meta:user-defined>
    <meta:user-defined meta:name="OVERHEIDop.aanhangselNummer">127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de leden Van der Staaij en Kuiken over crisismeldingen in de jeugd-ggz</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