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3</text:p>
      <text:p text:style-name="ifm_p_font.roman_mt.3.76mm_ifm">Vragen van de leden <text:span text:style-name="ifm_span_font.bold_ifm">Westerveld</text:span> en <text:span text:style-name="ifm_span_font.bold_ifm">Renkema</text:span> (beiden GroenLinks) aan de Staatssecretaris van Volksgezondheid, Welzijn en Sport over <text:span text:style-name="ifm_span_font.italic_ifm">de forse stijging van jongeren die kampen met suïcidaliteit en eetstoornissen</text:span> (ingezonden 24 december 2020).</text:p>
      <text:p text:style-name="ifm_p_font.roman_mt.3.76mm_ifm">Mededeling van Staatssecretaris <text:span text:style-name="ifm_span_font.bold_ifm">Blokhuis</text:span> (Volksgezondheid, Welzijn en Sport) (ontvangen 11 januari 2021).</text:p>
      <text:p text:style-name="ifm_p_mt.3.76mm_ifm">Vraag 1</text:p>
      <text:p text:style-name="ifm_p_ifm">Bent u bekend met de noodkreet van de Nederlandse ggz over de stijging van jongeren met suïcidale gedachten en eetstoornissen? Zo ja, sinds wanneer bent u hiervan op de hoogte? Wat is er sindsdien gebeurd om het tekort aan capaciteit te voorkomen?</text:p>
      <text:p text:style-name="ifm_p_mt.3.76mm_ifm">Vraag 2</text:p>
      <text:p text:style-name="ifm_p_ifm">Wat is het beeld nu, aangezien de uitvraag van de Nederlandse ggz is gedaan vóór de lockdown? Is het aantal meldingen verder gestegen? Kunt u een beeld geven van de omvang van het aantal meldingen en de hulpvragen?</text:p>
      <text:p text:style-name="ifm_p_mt.3.76mm_ifm">Vraag 3</text:p>
      <text:p text:style-name="ifm_p_ifm">Bent u ervan op de hoogte dat diverse deskundigen al maanden waarschuwen voor de gevolgen van corona en de lockdown op de psychische gesteldheid van mensen? Heeft het kabinet ter voorbereiding op de lockdown extra maatregelen genomen voor jongeren en volwassenen met psychische problemen? Zo nee, waarom niet?</text:p>
      <text:p text:style-name="ifm_p_mt.3.76mm_ifm">Vraag 4</text:p>
      <text:p text:style-name="ifm_p_ifm">Hebt u in beeld hoeveel crisismeldingen er worden gedaan bij (jeugd)ggz-instellingen door en over jongeren en volwassenen met suïcidale gedachten?</text:p>
      <text:p text:style-name="ifm_p_mt.3.76mm_ifm">Vraag 5</text:p>
      <text:p text:style-name="ifm_p_ifm">Is er een beeld van de wachtlijsten en het beschikbare aantal plekken per regio? Wat gaat u doen om op korte termijn de beschikbare capaciteit omhoog te brengen?</text:p>
      <text:p text:style-name="ifm_p_mt.3.76mm_ifm">Vraag 6</text:p>
      <text:p text:style-name="ifm_p_ifm">Klopt het dat veel regio’s geen aparte crisisdienst hebben voor kinderen en jongeren en zij bij de volwassen-ggz terechtkomen? Is bekend of dit schadelijke effecten heeft voor kinderen en jongeren?</text:p>
      <text:p text:style-name="ifm_p_mt.3.76mm_ifm">Vraag 7</text:p>
      <text:p text:style-name="ifm_p_ifm">Klopt het dat «lege bedden» vaak te duur zijn voor aanbieders en dit mede de oorzaak is dat het aantal crisisbedden is afgebouwd? Bent u bereid om afspraken te maken over een garantiebudget waardoor het mogelijk blijft om «lege bedden» te hebben, zodat er bij gestegen hulpvragen voldoende capaciteit is?</text:p>
      <text:p text:style-name="ifm_p_mt.3.76mm_ifm">Vraag 8</text:p>
      <text:p text:style-name="ifm_p_ifm">Wat is het effect van de lockdown op behandelpraktijken voor (kinder)psychologen, therapeuten en verwante beroepen? Mogen zij tijdens de lockdown doorgaan met behandelen? Is er zicht op of dit overal gebeurt en op een veilige manier kan?</text:p>
      <text:p text:style-name="ifm_p_mt.3.76mm_ifm">Vraag 9</text:p>
      <text:p text:style-name="ifm_p_ifm">Heeft u actie ondernomen na de uitzending van Nieuwsuur van 10 december waarin wordt gemeld dat het aantal jongeren met een eetstoornis dat volledig stopt met eten en drinken is gestegen?<text:note text:id="ID-2020Z25725-d37e102" text:note-class="footnote"><text:note-citation text:label="1 ">1</text:note-citation><text:note-body><text:p text:style-name="ifm_p_font.normal_size.6.93pt_mt..5mm_indent.-0.1161in_mleft.0.1161in_ifm">Nieuwsuur, 10 december 2020, «Sterke stijging anorexiapatiënten die helemaal stoppen met eten en drinken' (https://nos.nl/nieuwsuur/artikel/2360082-sterke-stijging-anorexiapatienten-die-helemaal-stoppen-met-eten-en-drinken.html)</text:p></text:note-body></text:note> Zo ja, wat heeft u sindsdien gedaan? Heeft dit geleid tot meer capaciteit?</text:p>
      <text:p text:style-name="ifm_p_mt.3.76mm_ifm">Vraag 10</text:p>
      <text:p text:style-name="ifm_p_ifm">Bent u ervan op de hoogte dat het niet tijdig behandelen van eetstoornissen er meestal toe leidt dat het verergert? Welke toename van het aantal jongeren met een eetstoornis is er? Is bekend wat de gemiddelde wachttijd is voordat jongeren met een eetstoornis in aanmerking komen voor een behandeling?</text:p>
      <text:p text:style-name="ifm_p_mt.3.76mm_ifm">Vraag 11</text:p>
      <text:p text:style-name="ifm_p_ifm">Bent u bereid, gezien de acute nood, om deze vragen binnen een week te beantwoorden?</text:p>
      <text:h text:style-name="ifm_p_font.bold_mt.5.08mm_page.keep-with-next_ifm" text:outline-level="2">Mededeling</text:h>
      <text:p text:style-name="ifm_p_mt.4.23mm_ifm">De vragen van de Kamerleden Westerveld (GL) en Renkema (GL) over de forse stijging van jongeren die kampen met suïcidaliteit en eetstoornissen (2020Z2572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Renkema over de forse stijging van jongeren die kampen met suïcidaliteit en eetstoornissen</dc:title>
    <meta:user-defined meta:name="OVERHEIDop.ParlID/DC.identifier">ah-tk-20202021-1273</meta:user-defined>
    <meta:user-defined meta:name="OVERHEIDop.vraagnummer">2020Z25725</meta:user-defined>
    <meta:user-defined meta:name="OVERHEIDop.aanhangselNummer">1273</meta:user-defined>
    <meta:user-defined meta:name="OVERHEIDop.ontvanger">P. Blokhuis</meta:user-defined>
    <meta:user-defined meta:name="DCTERMS.W3CDTF/OVERHEIDop.datumOntvangst">2021-01-11</meta:user-defined>
    <meta:user-defined meta:name="OVERHEIDop.AanhangselTypen/DC.type">Mededeling</meta:user-defined>
    <meta:user-defined meta:name="OVERHEIDop.indiener">W.J.T. Renkema</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1-11</meta:user-defined>
    <meta:user-defined meta:name="DC.title">Uitstel beantwoording vragen van de leden Westerveld en Renkema over de forse stijging van jongeren die kampen met suïcidaliteit en eetstoorniss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